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23
      <text:tab/>MOTIE VAN DE LEDEN DE JONG EN MAEIJER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verzoekt de regering, gebruik te maken van de mogelijkheid tot een noodremprocedure met als doel het EU-voorstel voor soepelere export van Nederlandse WW-uitkeringen naar het buitenland door arbeidsmigranten per direct te blokkeren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De Jong en Maeijer gebruik maken van de mogelijkheid tot een noodremprocedure</dc:title>
    <meta:user-defined meta:name="OVERHEIDop.ParlID/DC.identifier">kst-21501-20-1423</meta:user-defined>
    <meta:user-defined meta:name="OVERHEIDop.ondernummer">1423</meta:user-defined>
    <meta:user-defined meta:name="DCTERMS.W3CDTF/DCTERMS.available">2019-03-27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De Jong en Maeijer gebruik maken van de mogelijkheid tot een noodremprocedure</meta:user-defined>
    <meta:user-defined meta:name="OVERHEIDop.Parlementair/DC.type">Kamerstuk</meta:user-defined>
    <meta:user-defined meta:name="OVERHEIDop.indiener">V. Maeijer</meta:user-defined>
    <meta:user-defined meta:name="OVERHEIDop.indiener">L.W.E. de Jong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De Jong en Maeijer gebruik maken van de mogelijkheid tot een noodrem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