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22
      <text:tab/>MOTIE VAN DE LEDEN VAN DER GRAAF EN OMTZIGT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de mensenrechtensituatie in China onder druk staat en dat er sprake is van onderdrukking van Oeigoeren en christenen;</text:p>
      <text:p text:style-name="ifm_p_mt.3.76mm_ifm">verzoekt de regering, tijdens de EU-Chinatop aandacht te vragen voor de mensenrechtensituatie, in het bijzonder voor de vrijheid van godsdienst en levensovertuiging en de positie van Oeigoeren en christenen,</text:p>
      <text:p text:style-name="ifm_p_mt.3.76mm_ifm">en gaat over tot de orde van de dag.</text:p>
      <text:p text:style-name="ifm_p_mt.3.76mm_ifm">Van der Graaf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der Graaf en Omtzigt over aandacht vragen voor de mensenrechtensituatie in China</dc:title>
    <meta:user-defined meta:name="OVERHEIDop.ParlID/DC.identifier">kst-21501-20-1422</meta:user-defined>
    <meta:user-defined meta:name="OVERHEIDop.ondernummer">1422</meta:user-defined>
    <meta:user-defined meta:name="DCTERMS.W3CDTF/DCTERMS.available">2019-03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der Graaf en Omtzigt over aandacht vragen voor de mensenrechtensituatie in China</meta:user-defined>
    <meta:user-defined meta:name="OVERHEIDop.Parlementair/DC.type">Kamerstuk</meta:user-defined>
    <meta:user-defined meta:name="OVERHEIDop.indiener">P.H. Omtzigt</meta:user-defined>
    <meta:user-defined meta:name="OVERHEIDop.indiener">S.J.F. van der Graaf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der Graaf en Omtzigt over aandacht vragen voor de mensenrechtensituatie in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