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21
      <text:tab/>MOTIE VAN HET LID OMTZIGT</text:h>
      <text:p text:style-name="ifm_p_ifm">Voorgesteld 21 maart 2019</text:p>
      <text:p text:style-name="ifm_p_mt.3.76mm_ifm">De Kamer,</text:p>
      <text:p text:style-name="ifm_p_mt.3.76mm_ifm">gehoord de beraadslaging,</text:p>
      <text:p text:style-name="ifm_p_mt.3.76mm_ifm">constaterende dat de Unie op het punt staat om tegen de zin van Nederland al na een maand het recht op een exporteerbare Nederlandse WW-uitkering te geven, waarbij deze WW mede gebaseerd wordt op gewerkte tijdvakken in andere EU-landen waarbij deze WW ook nog geëxporteerd kan worden;</text:p>
      <text:p text:style-name="ifm_p_mt.3.76mm_ifm">constaterende dat het dus voor een arbeider mogelijk zal zijn om na één maand werken en één maand WW-premie in Nederland te hebben afgedragen, in Nederland recht te hebben op zes maanden Nederlandse WW-uitkering op dat Nederlandse niveau in het thuisland;</text:p>
      <text:p text:style-name="ifm_p_mt.3.76mm_ifm">verzoekt de Nederlandse regering, met spoed de Kamer te informeren op welke wijze dit voorstel geblokkeerd kan worden omdat dit de facto een forse harmonisatie van sociale zekerheid is;</text:p>
      <text:p text:style-name="ifm_p_mt.3.76mm_ifm">verzoekt de regering tevens binnen een maand de Kamer te informeren wat de gevolgen van deze maatregelen precies zullen zijn (in aanzuigende werking en uitkeringen) als deze maatregel toch door zou gaa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21<text:tab/><text:page-number text:select-page="current"/></text:p>
      </style:footer>
    </style:master-page>
    <style:master-page xmlns:sdu-fn="http://schema.sdu.nl/2011/07/functions" style:name="Landscape" style:page-layout-name="landscape-margin-text">
      <style:footer>
        <text:p text:style-name="footer">Tweede Kamer, vergaderjaar 2018-2019, 21 501-20,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over blokkeren van het voorstel over recht op exporteerbare Nederlandse WW</dc:title>
    <meta:user-defined meta:name="OVERHEIDop.ParlID/DC.identifier">kst-21501-20-1421</meta:user-defined>
    <meta:user-defined meta:name="OVERHEIDop.ondernummer">1421</meta:user-defined>
    <meta:user-defined meta:name="DCTERMS.W3CDTF/DCTERMS.available">2019-03-22</meta:user-defined>
    <meta:user-defined meta:name="OVERHEIDop.KamerstukTypen/DC.type">Motie</meta:user-defined>
    <meta:user-defined meta:name="OVERHEIDop.dossiernummer">21501-20</meta:user-defined>
    <meta:user-defined meta:name="OVERHEIDop.documenttitel">Motie van het lid Omtzigt over blokkeren van het voorstel over recht op exporteerbare Nederlandse WW</meta:user-defined>
    <meta:user-defined meta:name="OVERHEIDop.Parlementair/DC.type">Kamerstuk</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blokkeren van het voorstel over recht op exporteerbare Nederlandse WW</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