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09
      <text:tab/>MOTIE VAN DE LEDEN MAEIJER EN TONY VAN DIJCK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overwegende dat zolang Nederland nog deel uitmaakt van de Europese Unie, het streven zou moeten zijn om zo min mogelijk af te dragen aan de EU;</text:p>
      <text:p text:style-name="ifm_p_mt.3.76mm_ifm">verzoekt het kabinet, zo snel mogelijk in Brussel aan te geven dat een nieuw MFK waarin de Nederlandse afdrachten aan de EU gelijk blijven of stijgen volstrekt onacceptabel is,</text:p>
      <text:p text:style-name="ifm_p_mt.3.76mm_ifm">en gaat over tot de orde van de dag.</text:p>
      <text:p text:style-name="ifm_p_mt.3.76mm_ifm">Maeij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Tony van Dijck over aangeven dat gelijke of stijgende Nederlandse afdrachten onacceptabel zijn</dc:title>
    <meta:user-defined meta:name="OVERHEIDop.ParlID/DC.identifier">kst-21501-20-1409</meta:user-defined>
    <meta:user-defined meta:name="OVERHEIDop.ondernummer">1409</meta:user-defined>
    <meta:user-defined meta:name="DCTERMS.W3CDTF/DCTERMS.available">2018-12-20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Maeijer en Tony van Dijck over aangeven dat gelijke of stijgende Nederlandse afdrachten onacceptabel zijn</meta:user-defined>
    <meta:user-defined meta:name="OVERHEIDop.Parlementair/DC.type">Kamerstuk</meta:user-defined>
    <meta:user-defined meta:name="OVERHEIDop.indiener">A.P.C. (Tony) van Dijck</meta:user-defined>
    <meta:user-defined meta:name="OVERHEIDop.indiener">V. Maeijer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Tony van Dijck over aangeven dat gelijke of stijgende Nederlandse afdrachten onacceptabel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