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08
      <text:tab/>MOTIE VAN HET LID VAN ROOIJEN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tijdens de Eurotop op 14 december jongstleden is besloten dat er een begrotingsinstrument voor de eurolanden komt binnen de nieuwe EU-meerjarenbegroting;</text:p>
      <text:p text:style-name="ifm_p_mt.3.76mm_ifm">overwegende dat premier Rutte heeft gezegd zijn veto te zullen gebruiken;</text:p>
      <text:p text:style-name="ifm_p_mt.3.76mm_ifm">roept de regering, op het vetorecht daadwerkelijk te gebruiken om te voorkomen dat dit begrotingsinstrument werkelijkheid word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Rooijen over gebruik van het vetorecht voor het begrotingsinstrument</dc:title>
    <meta:user-defined meta:name="OVERHEIDop.ParlID/DC.identifier">kst-21501-20-1408</meta:user-defined>
    <meta:user-defined meta:name="OVERHEIDop.ondernummer">1408</meta:user-defined>
    <meta:user-defined meta:name="DCTERMS.W3CDTF/DCTERMS.available">2018-12-20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Rooijen over gebruik van het vetorecht voor het begrotingsinstrument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Rooijen over gebruik van het vetorecht voor het begrotingsinstru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