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06
      <text:tab/>GEWIJZIGDE MOTIE VAN HET LID LEIJTEN C.S. TER VERVANGING VAN DIE GEDRUKT ONDER NR. 1395</text:h>
      <text:p text:style-name="ifm_p_ifm">Voorgesteld 12 december 2018</text:p>
      <text:p text:style-name="ifm_p_mt.3.76mm_ifm">De Kamer,</text:p>
      <text:p text:style-name="ifm_p_mt.3.76mm_ifm">gehoord de beraadslaging,</text:p>
      <text:p text:style-name="ifm_p_mt.3.76mm_ifm">overwegende dat de eurogroep heeft besloten tot het instellen van een eurozonebudget met de opmerking dat over de stabilisatiefunctie verdere technische discussies zullen plaatsvinden;</text:p>
      <text:p text:style-name="ifm_p_mt.3.76mm_ifm">overwegende dat een aparte begroting voor eurolanden een opmaat is tot een verdere transferunie;</text:p>
      <text:p text:style-name="ifm_p_mt.3.76mm_ifm">voorts overwegende dat de Kamer zich uitgesproken heeft tegen begrotingscapaciteit van de eurozone en een eurozonebudget;</text:p>
      <text:p text:style-name="ifm_p_mt.3.76mm_ifm">verzoekt de regering, niet in te stemmen met een voorstel voor een eurozonebudget in welke vorm dan ook,</text:p>
      <text:p text:style-name="ifm_p_mt.3.76mm_ifm">en gaat over tot de orde van de dag.</text:p>
      <text:p text:style-name="ifm_p_mt.3.76mm_ifm">Leijten</text:p>
      <text:p text:style-name="ifm_p_ifm">Van Rooijen</text:p>
      <text:p text:style-name="ifm_p_ifm">Tony van Dijc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 (gewijzigd/nader); Gewijzigde motie van het lid Leijten c.s. over niet instemmen met een voorstel voor een eurozonebudget (t.v.v. 21501-20-1395)</dc:title>
    <meta:user-defined meta:name="OVERHEIDop.ParlID/DC.identifier">kst-21501-20-1406</meta:user-defined>
    <meta:user-defined meta:name="OVERHEIDop.ondernummer">1406</meta:user-defined>
    <meta:user-defined meta:name="DCTERMS.W3CDTF/DCTERMS.available">2018-12-13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Gewijzigde motie van het lid Leijten c.s. over niet instemmen met een voorstel voor een eurozonebudget (t.v.v. 21501-20-1395)</meta:user-defined>
    <meta:user-defined meta:name="OVERHEIDop.Parlementair/DC.type">Kamerstuk</meta:user-defined>
    <meta:user-defined meta:name="OVERHEIDop.indiener">C. Stoffer</meta:user-defined>
    <meta:user-defined meta:name="OVERHEIDop.indiener">A.P.C. (Tony) van Dijck</meta:user-defined>
    <meta:user-defined meta:name="OVERHEIDop.indiener">M.J. van Rooijen</meta:user-defined>
    <meta:user-defined meta:name="OVERHEIDop.indiener">R.M. Leijten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 (gewijzigd/nader); Gewijzigde motie van het lid Leijten c.s. over niet instemmen met een voorstel voor een eurozonebudget (t.v.v. 21501-20-139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