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02
      <text:tab/>MOTIE VAN HET LID TONY VAN DIJCK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overwegende dat een aparte begroting voor eurolanden een opmaat is tot een verdere transferunie;</text:p>
      <text:p text:style-name="ifm_p_mt.3.76mm_ifm">verzoekt de regering, niet in te stemmen met een eurozonebegroting in welke vorm dan ook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Tony van Dijck over niet instemmen met een eurozonebegroting</dc:title>
    <meta:user-defined meta:name="OVERHEIDop.ParlID/DC.identifier">kst-21501-20-1402</meta:user-defined>
    <meta:user-defined meta:name="OVERHEIDop.ondernummer">1402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Tony van Dijck over niet instemmen met een eurozonebegrot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Tony van Dijck over niet instemmen met een eurozone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