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01
      <text:tab/>MOTIE VAN HET LID STOFFER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overwegende dat de voorliggende brexitafspraken tussen het Verenigd Koninkrijk en de Europese Unie hoogstwaarschijnlijk niet op een meerderheid van het Britse parlement kunnen rekenen;</text:p>
      <text:p text:style-name="ifm_p_mt.3.76mm_ifm">overwegende dat de bezwaren binnen het Verenigd Koninkrijk voornamelijk betrekking hebben op de Noord-Ierse grenskwestie en de onduidelijkheid over de mogelijkheden voor het Verenigd Koninkrijk om in de toekomst uit de douane-unie («backstop»-regeling) te kunnen treden;</text:p>
      <text:p text:style-name="ifm_p_mt.3.76mm_ifm">overwegende dat het afwijzen van de brexitdeal door het Verenigd Koninkrijk kan leiden tot een harde brexit, wat de Nederlandse economie zeer grote schade zou berokkenen;</text:p>
      <text:p text:style-name="ifm_p_mt.3.76mm_ifm">constaterende dat Commissievoorzitter Juncker in het Europees parlement heeft verklaard dat niet opnieuw onderhandeld kan worden over de voorgestelde brexitafspraken tussen het Verenigd Koninkrijk en de EU;</text:p>
      <text:p text:style-name="ifm_p_mt.3.76mm_ifm">verzoekt de regering, oog te hebben voor de reële zorgen van het Verenigd Koninkrijk, zoals inzake de tijdelijkheid van de «backstop»- en douane-unie-regeling, en aanpassing van de brexitdeal in dit licht niet uit te sluit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Stoffer over oog voor aanpassing van de Brexit-afspraken tussen het VK en de EU</dc:title>
    <meta:user-defined meta:name="OVERHEIDop.ParlID/DC.identifier">kst-21501-20-1401</meta:user-defined>
    <meta:user-defined meta:name="OVERHEIDop.ondernummer">1401</meta:user-defined>
    <meta:user-defined meta:name="DCTERMS.W3CDTF/DCTERMS.available">2018-12-1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Stoffer over oog voor aanpassing van de Brexit-afspraken tussen het VK en de EU</meta:user-defined>
    <meta:user-defined meta:name="OVERHEIDop.Parlementair/DC.type">Kamerstuk</meta:user-defined>
    <meta:user-defined meta:name="OVERHEIDop.indiener">C. Stoffer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Stoffer over oog voor aanpassing van de Brexit-afspraken tussen het VK e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