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0
      <text:tab/>MOTIE VAN HET LID ASSCHER C.S. 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de Europese Commissie onlangs voor een klimaatneutraal Europa in 2050 heeft gepleit;</text:p>
      <text:p text:style-name="ifm_p_mt.3.76mm_ifm">constaterende dat er nu maatregelen nodig zijn om een schone en leefbare planeet door te geven aan volgende generaties;</text:p>
      <text:p text:style-name="ifm_p_mt.3.76mm_ifm">van mening dat Nederlanders niet een te hoge prijs zouden moeten betalen voor de energietransitie;</text:p>
      <text:p text:style-name="ifm_p_mt.3.76mm_ifm">verzoekt de regering, een CO2-heffing voor de industrie en de energiesector in te voeren en de opbrengsten daarvan te gebruiken om de energierekening van huishoudens omlaag te brengen;</text:p>
      <text:p text:style-name="ifm_p_mt.3.76mm_ifm">verzoekt de regering tevens, zich in Europees verband voor dit soort maatregelen in te zetten,</text:p>
      <text:p text:style-name="ifm_p_mt.3.76mm_ifm">en gaat over tot de orde van de dag.</text:p>
      <text:p text:style-name="ifm_p_mt.3.76mm_ifm">Asscher</text:p>
      <text:p text:style-name="ifm_p_ifm">Van Oji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sscher c.s. over een CO2-heffing voor de industrie en de energiesector</dc:title>
    <meta:user-defined meta:name="OVERHEIDop.ParlID/DC.identifier">kst-21501-20-1400</meta:user-defined>
    <meta:user-defined meta:name="OVERHEIDop.ondernummer">1400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Asscher c.s. over een CO2-heffing voor de industrie en de energiesector</meta:user-defined>
    <meta:user-defined meta:name="OVERHEIDop.Parlementair/DC.type">Kamerstuk</meta:user-defined>
    <meta:user-defined meta:name="OVERHEIDop.indiener">R.M. Leijten</meta:user-defined>
    <meta:user-defined meta:name="OVERHEIDop.indiener">A. van Ojik</meta:user-defined>
    <meta:user-defined meta:name="OVERHEIDop.indiener">L.F. Assch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sscher c.s. over een CO2-heffing voor de industrie en de energ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