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99
      <text:tab/>MOTIE VAN HET LID VAN ROOIJEN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constaterende dat een grote politieke patstelling dreigt te ontstaan rondom het Meerjarig Financieel Kader 2020–2027 van de EU-begroting;</text:p>
      <text:p text:style-name="ifm_p_mt.3.76mm_ifm">constaterende de zeer belangrijke rol van Duitsland en Frankrijk als het motorblok van de Europese integratie;</text:p>
      <text:p text:style-name="ifm_p_mt.3.76mm_ifm">overwegende dat de Nederlandse netto EU-afdracht per inwoner in het huidige MFK, ondanks een korting, aanzienlijk hoger is dan de Duitse EU-afdracht;</text:p>
      <text:p text:style-name="ifm_p_mt.3.76mm_ifm">overwegende dat Duitsland en Frankrijk meer genegen lijken om akkoord te gaan met een hogere EU-begroting dan Nederland;</text:p>
      <text:p text:style-name="ifm_p_mt.3.76mm_ifm">verzoekt de regering, om aan de Duitse en Franse regeringen de dringende suggestie aan te reiken dat een hogere EU-begroting eenvoudig gefinancierd kan worden door middel van een opslag op de Duitse en Franse afdrach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Rooijen over een hogere EU begroting financieren door een opslag op de Duitse en Franse afdracht</dc:title>
    <meta:user-defined meta:name="OVERHEIDop.ParlID/DC.identifier">kst-21501-20-1399</meta:user-defined>
    <meta:user-defined meta:name="OVERHEIDop.ondernummer">1399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Rooijen over een hogere EU begroting financieren door een opslag op de Duitse en Franse afdracht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Rooijen over een hogere EU begroting financieren door een opslag op de Duitse en Franse af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