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98
      <text:tab/>MOTIE VAN HET LID VAN ROOIJEN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constaterende dat Nederland niet voorkomt in de top 3 van de meest welvarende EU-lidstaten (op basis van het bruto binnenlands product per hoofd van de bevolking);</text:p>
      <text:p text:style-name="ifm_p_mt.3.76mm_ifm">spreekt uit dat Nederland op basis van het welvaartsniveau dus ook geen plaats behoort te hebben in de top 3 van nettobetalers aan de EU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Rooijen over geen plaats voor Nederland in de top 3 van nettobetalers aan de EU</dc:title>
    <meta:user-defined meta:name="OVERHEIDop.ParlID/DC.identifier">kst-21501-20-1398</meta:user-defined>
    <meta:user-defined meta:name="OVERHEIDop.ondernummer">1398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an Rooijen over geen plaats voor Nederland in de top 3 van nettobetalers aan de EU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Rooijen over geen plaats voor Nederland in de top 3 van nettobetalers aa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