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97
      <text:tab/>MOTIE VAN HET LID VAN ROOIJEN 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constaterende dat de begroting van de Europese Unie in het lopende Meerjarig Financieel Kader een omvang heeft van 1% van het nationaal product;</text:p>
      <text:p text:style-name="ifm_p_mt.3.76mm_ifm">constaterende dat de economie van de Europese Unie circa 15% kleiner wordt als gevolg van het vertrek van het Verenigd Koninkrijk;</text:p>
      <text:p text:style-name="ifm_p_mt.3.76mm_ifm">overwegende dat de welvaartstoename in de EU automatisch leidt tot hogere afdrachten;</text:p>
      <text:p text:style-name="ifm_p_mt.3.76mm_ifm">overwegende dat nieuwe beleidsprioriteiten voor het Meerjarig Financieel Kader van de EU-begroting 2021–2027 dienen te worden gedekt uit heroverweging van beleidsprioriteiten uit de periode 2014–2020;</text:p>
      <text:p text:style-name="ifm_p_mt.3.76mm_ifm">verzoekt de regering, om bij de onderhandelingen over het nieuwe Meerjarig Financieel Kader van de EU ondubbelzinnig in te blijven zetten op een gelijkblijvende EU-begroting van maximaal 1% van het bbp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Rooijen over een gelijkblijvende EU-begroting van maximaal 1% BBP</dc:title>
    <meta:user-defined meta:name="OVERHEIDop.ParlID/DC.identifier">kst-21501-20-1397</meta:user-defined>
    <meta:user-defined meta:name="OVERHEIDop.ondernummer">1397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Rooijen over een gelijkblijvende EU-begroting van maximaal 1% BBP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Rooijen over een gelijkblijvende EU-begroting van maximaal 1% B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