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95
      <text:tab/>MOTIE VAN DE LEDEN LEIJTEN EN VAN ROOIJEN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de eurogroep heeft besloten tot het instellen van een eurozonebudget met de opmerking dat over de stabilisatiefunctie verdere technische discussies zullen plaatsvinden;</text:p>
      <text:p text:style-name="ifm_p_mt.3.76mm_ifm">voorts overwegende dat de Kamer zich uitgesproken heeft tegen begrotingscapaciteit van de eurozone en een eurozonebudget;</text:p>
      <text:p text:style-name="ifm_p_mt.3.76mm_ifm">verzoekt de regering, niet in te stemmen met een voorstel voor een eurozonebudget, in welke vorm dan ook,</text:p>
      <text:p text:style-name="ifm_p_mt.3.76mm_ifm">en gaat over tot de orde van de dag.</text:p>
      <text:p text:style-name="ifm_p_mt.3.76mm_ifm">Leijten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Van Rooijen over niet instemmen met een voorstel voor een eurozonebudget</dc:title>
    <meta:user-defined meta:name="OVERHEIDop.ParlID/DC.identifier">kst-21501-20-1395</meta:user-defined>
    <meta:user-defined meta:name="OVERHEIDop.ondernummer">1395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Leijten en Van Rooijen over niet instemmen met een voorstel voor een eurozonebudget</meta:user-defined>
    <meta:user-defined meta:name="OVERHEIDop.Parlementair/DC.type">Kamerstuk</meta:user-defined>
    <meta:user-defined meta:name="OVERHEIDop.indiener">M.J. van Rooijen</meta:user-defined>
    <meta:user-defined meta:name="OVERHEIDop.indiener">R.M. Leijt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Van Rooijen over niet instemmen met een voorstel voor een eurozone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