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0<text:tab/>BRIEF VAN DE MINISTER VAN BUITENLANDSE ZAKEN</text:h>
      <text:p text:style-name="ifm_p_mt.3.76mm_ifm">Aan de Voorzitter van de Tweede Kamer der Staten-Generaal</text:p>
      <text:p text:style-name="ifm_p_mt.3.76mm_ifm">Den Haag, 3 december 2018</text:p>
      <text:p text:style-name="ifm_p_mt.3.76mm_ifm">Zoals toegezegd tijdens het Algemeen Overleg Raad Algemene Zaken d.d. 6 november jl., doe ik u hierbij vertrouwelijk toekomen het concept onderhandelingsdocument <text:span text:style-name="ifm_span_font.italic_ifm">(negotiating box)</text:span> van het Oostenrijkse EU-voorzitterschap inzake het EU Meerjarig Financieel Kader 2021–27<text:note text:id="ID-864919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Dit document zal de basis vormen voor de discussie in de Raad Algemene Zaken van 11 december aanstaande. Het is tevens beschikbaar op het EU Delegates Portal onder nummer 14759/18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Onderhandelingsdocument EU Meerjarig Financieel Kader 2021-27</dc:title>
    <meta:user-defined meta:name="OVERHEIDop.ParlID/DC.identifier">kst-21501-20-1390</meta:user-defined>
    <meta:user-defined meta:name="OVERHEIDop.ondernummer">1390</meta:user-defined>
    <meta:user-defined meta:name="DCTERMS.W3CDTF/DCTERMS.available">2018-12-04</meta:user-defined>
    <meta:user-defined meta:name="OVERHEIDop.KamerstukTypen/DC.type">Brief</meta:user-defined>
    <meta:user-defined meta:name="OVERHEIDop.dossiernummer">21501-20</meta:user-defined>
    <meta:user-defined meta:name="OVERHEIDop.adviesRvS"/>
    <meta:user-defined meta:name="OVERHEIDop.documenttitel">Onderhandelingsdocument EU Meerjarig Financieel Kader 2021-27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Onderhandelingsdocument EU Meerjarig Financieel Kader 2021-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