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88
      <text:tab/>GEWIJZIGDE MOTIE VAN HET LID OMTZIGT C.S. TER VERVANGING VAN DIE GEDRUKT ONDER NR. 1386</text:h>
      <text:p text:style-name="ifm_p_ifm">Voorgesteld tijdens het Notaoverleg van 22 november 2018</text:p>
      <text:p text:style-name="ifm_p_mt.3.76mm_ifm">De Kamer,</text:p>
      <text:p text:style-name="ifm_p_mt.3.76mm_ifm">gehoord de beraadslaging,</text:p>
      <text:p text:style-name="ifm_p_mt.3.76mm_ifm">overwegende, dat er nog geen concreet akkoord ligt dat de uittreding van het Verenigd Koninkrijk uit de Europese Unie regelt,</text:p>
      <text:p text:style-name="ifm_p_mt.3.76mm_ifm">overwegende, dat het meest concrete voorstel de zogenaamde backstop is, die feitelijk een douane-unie behelst en daarmee een verregaand vrijhandelsakkoord is,</text:p>
      <text:p text:style-name="ifm_p_mt.3.76mm_ifm">overwegende, dat het noodzakelijk is de temperatuurstijging tot 1,5 graad Celsius te beperken,</text:p>
      <text:p text:style-name="ifm_p_mt.3.76mm_ifm">verzoekt de regering, de backstop te toetsen aan de klimaatdoelstellingen en de eigen ambitie om de Nederlandse landbouw regionaler te organiseren,</text:p>
      <text:p text:style-name="ifm_p_mt.3.76mm_ifm">en gaat over tot de orde van de dag,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Van Raan over toetsen van de backstop aan de klimaatdoelstellingen (t.v.v. 21501-20-1386)</dc:title>
    <meta:user-defined meta:name="OVERHEIDop.ParlID/DC.identifier">kst-21501-20-1388</meta:user-defined>
    <meta:user-defined meta:name="OVERHEIDop.ondernummer">1388</meta:user-defined>
    <meta:user-defined meta:name="DCTERMS.W3CDTF/DCTERMS.available">2018-11-2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Gewijzigde motie van het lid Van Raan over toetsen van de backstop aan de klimaatdoelstellingen (t.v.v. 21501-20-1386)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Van Raan over toetsen van de backstop aan de klimaatdoelstellingen (t.v.v. 21501-20-138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