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86
      <text:tab/>MOTIE VAN HET LID VAN RAAN</text:h>
      <text:p text:style-name="ifm_p_ifm">Voorgesteld tijdens het Notaoverleg van 22 november 2018</text:p>
      <text:p text:style-name="ifm_p_mt.3.76mm_ifm">De Kamer,</text:p>
      <text:p text:style-name="ifm_p_mt.3.76mm_ifm">gehoord de beraadslaging,</text:p>
      <text:p text:style-name="ifm_p_mt.3.76mm_ifm">overwegende dat er nog geen concreet akkoord ligt dat de uittreding van het Verenigd Koninkrijk uit de Europese Unie regelt;</text:p>
      <text:p text:style-name="ifm_p_mt.3.76mm_ifm">overwegende dat het meest concrete voorstel de zogenaamde backstop is, die feitelijk een douane-unie behelst en daarmee een verregaand vrijhandelsakkoord is;</text:p>
      <text:p text:style-name="ifm_p_mt.3.76mm_ifm">overwegende dat het noodzakelijk is de temperatuurstijging tot 1,5°C te beperken;</text:p>
      <text:p text:style-name="ifm_p_mt.3.76mm_ifm">verzoekt de regering, dit vrijhandelsakkoord te toetsen aan de klimaatdoelstellingen en de eigen ambitie om de Nederlandse landbouw regionaler te organis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aan over toetsen van de backstop aan de klimaatdoelstellingen</dc:title>
    <meta:user-defined meta:name="OVERHEIDop.ParlID/DC.identifier">kst-21501-20-1386</meta:user-defined>
    <meta:user-defined meta:name="OVERHEIDop.ondernummer">1386</meta:user-defined>
    <meta:user-defined meta:name="DCTERMS.W3CDTF/DCTERMS.available">2018-11-2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Raan over toetsen van de backstop aan de klimaatdoelstelling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aan over toetsen van de backstop aan de klimaat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