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85
      <text:tab/>MOTIE VAN DE LEDEN VAN RAAN EN OUWEHAND</text:h>
      <text:p text:style-name="ifm_p_ifm">Voorgesteld tijdens het Notaoverleg van 22 november 2018</text:p>
      <text:p text:style-name="ifm_p_mt.3.76mm_ifm">De Kamer,</text:p>
      <text:p text:style-name="ifm_p_mt.3.76mm_ifm">gehoord de beraadslaging,</text:p>
      <text:p text:style-name="ifm_p_mt.3.76mm_ifm">constaterende dat de NVWA nu al een capaciteitsprobleem heeft;</text:p>
      <text:p text:style-name="ifm_p_mt.3.76mm_ifm">constaterende dat de NVWA niet in staat is om dit capaciteitsprobleem op korte termijn op te lossen;</text:p>
      <text:p text:style-name="ifm_p_mt.3.76mm_ifm">constaterende dat door de brexit, bij zowel een zachte brexit, een harde brexit als in een no-dealscenario, dit capaciteitsprobleem alleen maar groter wordt;</text:p>
      <text:p text:style-name="ifm_p_mt.3.76mm_ifm">verzoekt de regering, de voorbereidingen te treffen zodat binnen afzienbare tijd de import en export van levende dieren van en naar het Verenigd Koninkrijk kan worden gestaakt,</text:p>
      <text:p text:style-name="ifm_p_mt.3.76mm_ifm">en gaat over tot de orde van de dag.</text:p>
      <text:p text:style-name="ifm_p_mt.3.76mm_ifm">Van Ra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Raan en Ouwehand over staken van import en export van levende dieren van en naar het Verenigd Koninkrijk</dc:title>
    <meta:user-defined meta:name="OVERHEIDop.ParlID/DC.identifier">kst-21501-20-1385</meta:user-defined>
    <meta:user-defined meta:name="OVERHEIDop.ondernummer">1385</meta:user-defined>
    <meta:user-defined meta:name="DCTERMS.W3CDTF/DCTERMS.available">2018-11-2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Van Raan en Ouwehand over staken van import en export van levende dieren van en naar het Verenigd Koninkrijk</meta:user-defined>
    <meta:user-defined meta:name="OVERHEIDop.Parlementair/DC.type">Kamerstuk</meta:user-defined>
    <meta:user-defined meta:name="OVERHEIDop.indiener">E. Ouwehand</meta:user-defined>
    <meta:user-defined meta:name="OVERHEIDop.indiener">L. van Raa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Raan en Ouwehand over staken van import en export van levende dieren van en naar het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