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62
      <text:tab/>MOTIE VAN DE LEDEN MAEIJER EN MARKUSZOWER</text:h>
      <text:p text:style-name="ifm_p_ifm">Voorgesteld 13 september 2018</text:p>
      <text:p text:style-name="ifm_p_mt.3.76mm_ifm">De Kamer,</text:p>
      <text:p text:style-name="ifm_p_mt.3.76mm_ifm">gehoord de beraadslaging,</text:p>
      <text:p text:style-name="ifm_p_mt.3.76mm_ifm">constaterende dat Nederland deelneemt aan het Europees Openbaar Ministerie;</text:p>
      <text:p text:style-name="ifm_p_mt.3.76mm_ifm">overwegende dat nog voordat het Europees Openbaar Ministerie goed en wel is opgericht al wordt gesproken over uitbreiding van het takenpakket naar terrorisme;</text:p>
      <text:p text:style-name="ifm_p_mt.3.76mm_ifm">constaterende dat Nederland hierdoor steeds meer nationale bevoegdheden verliest;</text:p>
      <text:p text:style-name="ifm_p_mt.3.76mm_ifm">verzoekt het kabinet, zich op de meest spoedige termijn terug te trekken uit het Europees Openbaar Ministerie en zich per direct uit te spreken tegen uitbreiding van het mandaat van het Europees Openbaar Ministerie,</text:p>
      <text:p text:style-name="ifm_p_mt.3.76mm_ifm">en gaat over tot de orde van de dag.</text:p>
      <text:p text:style-name="ifm_p_mt.3.76mm_ifm">Maeij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62<text:tab/><text:page-number text:select-page="current"/></text:p>
      </style:footer>
    </style:master-page>
    <style:master-page xmlns:sdu-fn="http://schema.sdu.nl/2011/07/functions" style:name="Landscape" style:page-layout-name="landscape-margin-text">
      <style:footer>
        <text:p text:style-name="footer">Tweede Kamer, vergaderjaar 2017-2018, 21 501-20,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Maeijer en Markuszower over zich uitspreken tegen uitbreiding van het mandaat van het Europees Openbaar Ministerie</dc:title>
    <meta:user-defined meta:name="OVERHEIDop.ParlID/DC.identifier">kst-21501-20-1362</meta:user-defined>
    <meta:user-defined meta:name="OVERHEIDop.ondernummer">1362</meta:user-defined>
    <meta:user-defined meta:name="DCTERMS.W3CDTF/DCTERMS.available">2018-09-14</meta:user-defined>
    <meta:user-defined meta:name="OVERHEIDop.KamerstukTypen/DC.type">Motie</meta:user-defined>
    <meta:user-defined meta:name="OVERHEIDop.dossiernummer">21501-20</meta:user-defined>
    <meta:user-defined meta:name="OVERHEIDop.adviesRvS"/>
    <meta:user-defined meta:name="OVERHEIDop.documenttitel">Motie van de leden Maeijer en Markuszower over zich uitspreken tegen uitbreiding van het mandaat van het Europees Openbaar Ministerie</meta:user-defined>
    <meta:user-defined meta:name="OVERHEIDop.Parlementair/DC.type">Kamerstuk</meta:user-defined>
    <meta:user-defined meta:name="OVERHEIDop.indiener">G. Markuszower</meta:user-defined>
    <meta:user-defined meta:name="OVERHEIDop.indiener">V. Maeij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Maeijer en Markuszower over zich uitspreken tegen uitbreiding van het mandaat van het Europees Openbaar Ministerie</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