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36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360
      <text:tab/>MOTIE VAN HET LID LEIJTEN</text:h>
      <text:p text:style-name="ifm_p_ifm">Voorgesteld 13 september 2018</text:p>
      <text:p text:style-name="ifm_p_mt.3.76mm_ifm">De Kamer,</text:p>
      <text:p text:style-name="ifm_p_mt.3.76mm_ifm">gehoord de beraadslaging,</text:p>
      <text:p text:style-name="ifm_p_mt.3.76mm_ifm">constaterende dat nog voordat het Europees Openbaar Ministerie (EOM) operabel is, er voorstellen worden gedaan om het EOM ook de verantwoordelijkheid te geven voor terrorismebestrijding;</text:p>
      <text:p text:style-name="ifm_p_mt.3.76mm_ifm">constaterende dat opsporing en vervolging nationale bevoegdheden zijn, omgeven met democratische waarborgen;</text:p>
      <text:p text:style-name="ifm_p_mt.3.76mm_ifm">verzoekt de regering, zich te verzetten tegen het uitbreiden van het mandaat van het EOM met terrorismebestrijding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20, nr. 13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20, nr. 13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Leijten over verzet tegen uitbreiding van het mandaat van het Europees Openbaar Ministerie met terrorismebestrijding</dc:title>
    <meta:user-defined meta:name="OVERHEIDop.ParlID/DC.identifier">kst-21501-20-1360</meta:user-defined>
    <meta:user-defined meta:name="OVERHEIDop.ondernummer">1360</meta:user-defined>
    <meta:user-defined meta:name="DCTERMS.W3CDTF/DCTERMS.available">2018-09-14</meta:user-defined>
    <meta:user-defined meta:name="OVERHEIDop.KamerstukTypen/DC.type">Motie</meta:user-defined>
    <meta:user-defined meta:name="OVERHEIDop.dossiernummer">21501-20</meta:user-defined>
    <meta:user-defined meta:name="OVERHEIDop.adviesRvS"/>
    <meta:user-defined meta:name="OVERHEIDop.documenttitel">Motie van het lid Leijten over verzet tegen uitbreiding van het mandaat van het Europees Openbaar Ministerie met terrorismebestrijding</meta:user-defined>
    <meta:user-defined meta:name="OVERHEIDop.Parlementair/DC.type">Kamerstuk</meta:user-defined>
    <meta:user-defined meta:name="OVERHEIDop.indiener">R.M. Leijten</meta:user-defined>
    <meta:user-defined meta:name="OVERHEIDop.vergaderjaar">2017-2018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Leijten over verzet tegen uitbreiding van het mandaat van het Europees Openbaar Ministerie met terrorismebestrijd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1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