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53
      <text:tab/>GEWIJZIGDE MOTIE VAN DE LEDEN OMTZIGT EN VAN TOORENBURG TER VERVANGING VAN DIE GEDRUKT ONDER NR. 1352</text:h>
      <text:p text:style-name="ifm_p_ifm">Voorgesteld  5 juli 2018</text:p>
      <text:p text:style-name="ifm_p_mt.3.76mm_ifm">De Kamer,</text:p>
      <text:p text:style-name="ifm_p_mt.3.76mm_ifm">gehoord de beraadslaging,</text:p>
      <text:p text:style-name="ifm_p_mt.3.76mm_ifm">constaterende dat de voorzitter van de commissie heeft uitgesproken dat de migratie voorstellen, waaronder het in opvang plaatsen van migranten, verenigbaar zijn met Europese wet en regelgeving,</text:p>
      <text:p text:style-name="ifm_p_mt.3.76mm_ifm">overwegende dat vrijheidsbeneming met veel juridische waarborgen omkleed is,</text:p>
      <text:p text:style-name="ifm_p_mt.3.76mm_ifm">overwegende dat een groot deel van de migratievoorstellen gerealiseerd zullen worden middels gedelegeerde wetgeving door de Europese Commissie,</text:p>
      <text:p text:style-name="ifm_p_mt.3.76mm_ifm">verzoekt de regering, in kaart te brengen of en zo ja op welke punten welke (Europese) regelgeving moet worden aangepast om het migratiepakket zoals vastgesteld tijdens de Top daadwerkelijk juridisch houdbaar te laten zijn en het resultaat van deze studie op hoofdlijnen voor 1 december met de Kamer te delen,</text:p>
      <text:p text:style-name="ifm_p_mt.3.76mm_ifm">En gaat over tot de orde van de dag</text:p>
      <text:p text:style-name="ifm_p_mt.3.76mm_ifm">Omtzigt</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53<text:tab/><text:page-number text:select-page="current"/></text:p>
      </style:footer>
    </style:master-page>
    <style:master-page xmlns:sdu-fn="http://schema.sdu.nl/2011/07/functions" style:name="Landscape" style:page-layout-name="landscape-margin-text">
      <style:footer>
        <text:p text:style-name="footer">Tweede Kamer, vergaderjaar 2017-2018, 21 501-20, nr. 1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gewijzigd/nader); Gewijzigde motie van de leden Omtzigt en Van Toorenburg (t.v.v. 21501-20-1352) over aanpassen van regelgeving om het migratiepakket juridisch houdbaar te laten zijn</dc:title>
    <meta:user-defined meta:name="OVERHEIDop.ParlID/DC.identifier">kst-21501-20-1353</meta:user-defined>
    <meta:user-defined meta:name="OVERHEIDop.ondernummer">1353</meta:user-defined>
    <meta:user-defined meta:name="DCTERMS.W3CDTF/DCTERMS.available">2018-09-12</meta:user-defined>
    <meta:user-defined meta:name="OVERHEIDop.KamerstukTypen/DC.type">Motie</meta:user-defined>
    <meta:user-defined meta:name="OVERHEIDop.dossiernummer">21501-20</meta:user-defined>
    <meta:user-defined meta:name="OVERHEIDop.adviesRvS"/>
    <meta:user-defined meta:name="OVERHEIDop.documenttitel">Gewijzigde motie van de leden Omtzigt en Van Toorenburg (t.v.v. 21501-20-1352) over aanpassen van regelgeving om het migratiepakket juridisch houdbaar te laten zijn</meta:user-defined>
    <meta:user-defined meta:name="OVERHEIDop.Parlementair/DC.type">Kamerstuk</meta:user-defined>
    <meta:user-defined meta:name="OVERHEIDop.indiener">M.M. van Toorenburg</meta:user-defined>
    <meta:user-defined meta:name="OVERHEIDop.indiener">P.H. Omtzigt</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gewijzigd/nader); Gewijzigde motie van de leden Omtzigt en Van Toorenburg (t.v.v. 21501-20-1352) over aanpassen van regelgeving om het migratiepakket juridisch houdbaar te laten zij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