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50
      <text:tab/>MOTIE VAN HET LID FRITSMA C.S.</text:h>
      <text:p text:style-name="ifm_p_ifm">Voorgesteld tijdens het Notaoverleg van 4 juli 2018</text:p>
      <text:p text:style-name="ifm_p_mt.3.76mm_ifm">De Kamer,</text:p>
      <text:p text:style-name="ifm_p_mt.3.76mm_ifm">gehoord de beraadslaging,</text:p>
      <text:p text:style-name="ifm_p_mt.3.76mm_ifm">constaterende dat het de EU niet lukt om problemen op het gebied van immigratie en asiel op te lossen;</text:p>
      <text:p text:style-name="ifm_p_mt.3.76mm_ifm">spreekt uit dat Nederland het vreemdelingenbeleid en de grensbewaking in eigen hand moet nemen, zolang Nederland nog niet uit de EU is,</text:p>
      <text:p text:style-name="ifm_p_mt.3.76mm_ifm">en gaat over tot de orde van de dag.</text:p>
      <text:p text:style-name="ifm_p_mt.3.76mm_ifm">Fritsma</text:p>
      <text:p text:style-name="ifm_p_ifm">Wilders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Fritsma c.s. over het vreemdelingenbeleid en grensbewaking in eigen hand nemen</dc:title>
    <meta:user-defined meta:name="OVERHEIDop.ParlID/DC.identifier">kst-21501-20-1350</meta:user-defined>
    <meta:user-defined meta:name="OVERHEIDop.ondernummer">1350</meta:user-defined>
    <meta:user-defined meta:name="DCTERMS.W3CDTF/DCTERMS.available">2018-07-10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Fritsma c.s. over het vreemdelingenbeleid en grensbewaking in eigen hand nemen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indiener">S.R. Fritsma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Fritsma c.s. over het vreemdelingenbeleid en grensbewaking in eigen hand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