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46
      <text:tab/>MOTIE VAN HET LID MAEIJER C.S.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overwegende dat Frankrijk en Duitsland op het gebied van het buitenland- en veiligheidsbeleid van de EU meer met meerderheidsbesluitvorming willen werken in plaats van met consensus;</text:p>
      <text:p text:style-name="ifm_p_mt.3.76mm_ifm">overwegende dat het onwenselijk is om nog meer Nederlandse zeggenschap uit handen te geven;</text:p>
      <text:p text:style-name="ifm_p_mt.3.76mm_ifm">verzoekt de regering zich te verzetten tegen meerderheidsbesluitvorming in plaats van besluitvorming bij consensus op het gebied van het buitenland- en veiligheidsbeleid van de EU,</text:p>
      <text:p text:style-name="ifm_p_mt.3.76mm_ifm">en gaat over tot de orde van de dag.</text:p>
      <text:p text:style-name="ifm_p_mt.3.76mm_ifm">Maeijer</text:p>
      <text:p text:style-name="ifm_p_ifm">Emiel van Dijk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Maeijer c.s. over verzet tegen meerderheidsbesluitvorming in het buitenland- en veiligheidsbeleid van de EU</dc:title>
    <meta:user-defined meta:name="OVERHEIDop.ParlID/DC.identifier">kst-21501-20-1346</meta:user-defined>
    <meta:user-defined meta:name="OVERHEIDop.ondernummer">1346</meta:user-defined>
    <meta:user-defined meta:name="DCTERMS.W3CDTF/DCTERMS.available">2018-06-27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Maeijer c.s. over verzet tegen meerderheidsbesluitvorming in het buitenland- en veiligheidsbeleid van de EU</meta:user-defined>
    <meta:user-defined meta:name="OVERHEIDop.Parlementair/DC.type">Kamerstuk</meta:user-defined>
    <meta:user-defined meta:name="OVERHEIDop.indiener">E. (Emiel) van Dijk</meta:user-defined>
    <meta:user-defined meta:name="OVERHEIDop.indiener">R. de Roon</meta:user-defined>
    <meta:user-defined meta:name="OVERHEIDop.indiener">V. Maeijer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eijer c.s. over verzet tegen meerderheidsbesluitvorming in het buitenland- en veiligheidsbeleid va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