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33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336
      <text:tab/>GEWIJZIGDE MOTIE VAN HET LID LEIJTEN TER VERVANGING VAN DIE GEDRUKT ONDER NR. 1326</text:h>
      <text:p text:style-name="ifm_p_ifm">Voorgesteld 16 mei 2018</text:p>
      <text:p text:style-name="ifm_p_mt.3.76mm_ifm">De Kamer,</text:p>
      <text:p text:style-name="ifm_p_mt.3.76mm_ifm">gehoord de beraadslaging,</text:p>
      <text:p text:style-name="ifm_p_mt.3.76mm_ifm">overwegende dat onafhankelijke én vrije pers een van de fundamenten is van een goed functionerende democratie;</text:p>
      <text:p text:style-name="ifm_p_mt.3.76mm_ifm">constaterende dat deze in sommige lidstaten van de Europese Unie in het gedrang is, of zelfs verdwenen;</text:p>
      <text:p text:style-name="ifm_p_mt.3.76mm_ifm">verzoekt de regering, schendingen van de persvrijheid binnen de Europese Unie aan de kaak te stellen en initiatieven te nemen tot het opzetten en versterken van vrije en onafhankelijke pers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20, nr. 13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20, nr. 13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 (gewijzigd/nader); Gewijzigde motie van het lid Leijten over schendingen van persvrijheid binnen de Europese Unie aan de kaak stellen (t.v.v. 21501-20, nr. 1326)</dc:title>
    <meta:user-defined meta:name="OVERHEIDop.ParlID/DC.identifier">kst-21501-20-1336</meta:user-defined>
    <meta:user-defined meta:name="OVERHEIDop.ondernummer">1336</meta:user-defined>
    <meta:user-defined meta:name="DCTERMS.W3CDTF/DCTERMS.available">2018-05-17</meta:user-defined>
    <meta:user-defined meta:name="OVERHEIDop.KamerstukTypen/DC.type">Motie</meta:user-defined>
    <meta:user-defined meta:name="OVERHEIDop.dossiernummer">21501-20</meta:user-defined>
    <meta:user-defined meta:name="OVERHEIDop.adviesRvS"/>
    <meta:user-defined meta:name="OVERHEIDop.documenttitel">Gewijzigde motie van het lid Leijten over schendingen van persvrijheid binnen de Europese Unie aan de kaak stellen (t.v.v. 21501-20, nr. 1326)</meta:user-defined>
    <meta:user-defined meta:name="OVERHEIDop.Parlementair/DC.type">Kamerstuk</meta:user-defined>
    <meta:user-defined meta:name="OVERHEIDop.indiener">R.M. Leijten</meta:user-defined>
    <meta:user-defined meta:name="OVERHEIDop.vergaderjaar">2017-2018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 (gewijzigd/nader); Gewijzigde motie van het lid Leijten over schendingen van persvrijheid binnen de Europese Unie aan de kaak stellen (t.v.v. 21501-20, nr. 132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1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