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31
      <text:tab/>MOTIE VAN DE LEDEN BUITENWEG EN ASSCHER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constaterende dat de democratische rechtsstaat in een aantal EU-lidstaten onder druk staat;</text:p>
      <text:p text:style-name="ifm_p_mt.3.76mm_ifm">constaterende dat er binnen de EU steun is voor het koppelen van de uitkering van Europees geld aan het respect voor de rechtsstaat;</text:p>
      <text:p text:style-name="ifm_p_mt.3.76mm_ifm">overwegende dat het voor de toekomst van de Europese samenwerking cruciaal is dat de democratische rechtsstaat in de gehele Unie gewaarborgd blijft;</text:p>
      <text:p text:style-name="ifm_p_mt.3.76mm_ifm">verzoekt de regering om, te bewerkstelligen dat EU-landen die in een artikel-7 procedure zitten voor het stelselmatig schenden van fundamentele rechten, respect voor de rechtstaat en democratie, het gedeelde zeggenschap van EU-fondsen kunnen kwijtraken aan de Europese Commissie,</text:p>
      <text:p text:style-name="ifm_p_mt.3.76mm_ifm">en gaat over tot de orde van de dag.</text:p>
      <text:p text:style-name="ifm_p_mt.3.76mm_ifm">Buitenweg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Buitenweg en Asscher over koppelen van de uitkering van Europees geld aan het respect voor de rechtsstaat</dc:title>
    <meta:user-defined meta:name="OVERHEIDop.ParlID/DC.identifier">kst-21501-20-1331</meta:user-defined>
    <meta:user-defined meta:name="OVERHEIDop.ondernummer">1331</meta:user-defined>
    <meta:user-defined meta:name="DCTERMS.W3CDTF/DCTERMS.available">2018-05-17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Buitenweg en Asscher over koppelen van de uitkering van Europees geld aan het respect voor de rechtsstaat</meta:user-defined>
    <meta:user-defined meta:name="OVERHEIDop.Parlementair/DC.type">Kamerstuk</meta:user-defined>
    <meta:user-defined meta:name="OVERHEIDop.indiener">L.F. Asscher</meta:user-defined>
    <meta:user-defined meta:name="OVERHEIDop.indiener">K.M. Buitenweg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Buitenweg en Asscher over koppelen van de uitkering van Europees geld aan het respect voor de rechts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