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30
      <text:tab/>MOTIE VAN DE LEDEN VAN ROOIJEN EN LEIJTEN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de Europese Commissie een uitbreidingsstrategie heeft die is gericht op de toetreding tot de Europese Unie van alle landen in de Westelijke Balkan;</text:p>
      <text:p text:style-name="ifm_p_mt.3.76mm_ifm">overwegende dat de Europese Commissie momenteel over toetreding tot de EU onderhandelt met Servië en Montenegro;</text:p>
      <text:p text:style-name="ifm_p_mt.3.76mm_ifm">overwegende dat de meerwaarde van toetreding van deze landen voor de Europese Unie tot nu toe onvoldoende is vastgesteld;</text:p>
      <text:p text:style-name="ifm_p_mt.3.76mm_ifm">overwegende dat de Europese Unie op dit moment meer behoefte heeft aan het intern orde op zaken stellen dan aan verdere uitbreiding;</text:p>
      <text:p text:style-name="ifm_p_mt.3.76mm_ifm">verzoekt de regering, binnen de Europese Raad het standpunt in te nemen dat de onderhandelingen met Servië en Montenegro moeten worden opgeschort,</text:p>
      <text:p text:style-name="ifm_p_mt.3.76mm_ifm">en gaat over tot de orde van de dag.</text:p>
      <text:p text:style-name="ifm_p_mt.3.76mm_ifm">Van Rooij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Rooijen en Leijten over opschorten van de onderhandelingen met Servië en Montenegro</dc:title>
    <meta:user-defined meta:name="OVERHEIDop.ParlID/DC.identifier">kst-21501-20-1330</meta:user-defined>
    <meta:user-defined meta:name="OVERHEIDop.ondernummer">1330</meta:user-defined>
    <meta:user-defined meta:name="DCTERMS.W3CDTF/DCTERMS.available">2018-05-1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Van Rooijen en Leijten over opschorten van de onderhandelingen met Servië en Montenegro</meta:user-defined>
    <meta:user-defined meta:name="OVERHEIDop.Parlementair/DC.type">Kamerstuk</meta:user-defined>
    <meta:user-defined meta:name="OVERHEIDop.indiener">R.M. Leijten</meta:user-defined>
    <meta:user-defined meta:name="OVERHEIDop.indiener">M.J. van Rooij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Rooijen en Leijten over opschorten van de onderhandelingen met Servië en Monteneg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