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27
      <text:tab/>MOTIE VAN DE LEDEN ASSCHER EN BUITENWEG</text:h>
      <text:p text:style-name="ifm_p_ifm">Voorgesteld 16 mei 2018</text:p>
      <text:p text:style-name="ifm_p_mt.3.76mm_ifm">De Kamer,</text:p>
      <text:p text:style-name="ifm_p_mt.3.76mm_ifm">gehoord de beraadslaging,</text:p>
      <text:p text:style-name="ifm_p_mt.3.76mm_ifm">van mening dat je zeker moet kunnen zijn van onafhankelijke en onpartijdige rechters, van de eerbiediging van je grondrechten en van gelijkheid voor de wet;</text:p>
      <text:p text:style-name="ifm_p_mt.3.76mm_ifm">constaterende dat in de zes Balkanlanden nog sprake is van corruptie, autoritaire leiders, gebrek aan persvrijheid en gebrek aan een onafhankelijke rechterlijke macht;</text:p>
      <text:p text:style-name="ifm_p_mt.3.76mm_ifm">van mening dat geen van de zes landen nu rijp is voor EU-lidmaatschap en dat het noemen van een jaartal erg ongelukkig is;</text:p>
      <text:p text:style-name="ifm_p_mt.3.76mm_ifm">spreekt uit dat geen enkel nieuw land lid mag worden van de EU als niet aantoonbaar en verheven boven alle twijfel vast is komen te staan dat het aan alle politieke criteria voldoet,</text:p>
      <text:p text:style-name="ifm_p_mt.3.76mm_ifm">en gaat over tot de orde van de dag.</text:p>
      <text:p text:style-name="ifm_p_mt.3.76mm_ifm">Asscher</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27<text:tab/><text:page-number text:select-page="current"/></text:p>
      </style:footer>
    </style:master-page>
    <style:master-page xmlns:sdu-fn="http://schema.sdu.nl/2011/07/functions" style:name="Landscape" style:page-layout-name="landscape-margin-text">
      <style:footer>
        <text:p text:style-name="footer">Tweede Kamer, vergaderjaar 2017-2018, 21 501-20, nr. 1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Asscher en Buitenweg over geen EU-lidmaatschap als landen niet aan alle politieke criteria voldoen</dc:title>
    <meta:user-defined meta:name="OVERHEIDop.ParlID/DC.identifier">kst-21501-20-1327</meta:user-defined>
    <meta:user-defined meta:name="OVERHEIDop.ondernummer">1327</meta:user-defined>
    <meta:user-defined meta:name="DCTERMS.W3CDTF/DCTERMS.available">2018-05-17</meta:user-defined>
    <meta:user-defined meta:name="OVERHEIDop.KamerstukTypen/DC.type">Motie</meta:user-defined>
    <meta:user-defined meta:name="OVERHEIDop.dossiernummer">21501-20</meta:user-defined>
    <meta:user-defined meta:name="OVERHEIDop.adviesRvS"/>
    <meta:user-defined meta:name="OVERHEIDop.documenttitel">Motie van de leden Asscher en Buitenweg over geen EU-lidmaatschap als landen niet aan alle politieke criteria voldoen</meta:user-defined>
    <meta:user-defined meta:name="OVERHEIDop.Parlementair/DC.type">Kamerstuk</meta:user-defined>
    <meta:user-defined meta:name="OVERHEIDop.indiener">K.M. Buitenweg</meta:user-defined>
    <meta:user-defined meta:name="OVERHEIDop.indiener">L.F. Asscher</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Asscher en Buitenweg over geen EU-lidmaatschap als landen niet aan alle politieke criteria voldoen</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