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3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325
      <text:tab/>MOTIE VAN HET LID LEIJTEN</text:h>
      <text:p text:style-name="ifm_p_mt.3.76mm_ifm">De Kamer,</text:p>
      <text:p text:style-name="ifm_p_mt.3.76mm_ifm">gehoord de beraadslaging,</text:p>
      <text:p text:style-name="ifm_p_mt.3.76mm_ifm">overwegende dat Europese samenwerking moet leiden tot versterking van de democratie in kandidaat-lidstaten;</text:p>
      <text:p text:style-name="ifm_p_mt.3.76mm_ifm">constaterende dat zowel bij enkele lidstaten van de Europese Unie als bij kandidaat-lidstaten er eerder sprake is van een verslechtering van het democratisch bestel;</text:p>
      <text:p text:style-name="ifm_p_mt.3.76mm_ifm">van mening dat het bieden van een Europees perspectief voor de Westelijke Balkanlanden onvermijdelijk leidt tot toetreding van deze landen tot de EU;</text:p>
      <text:p text:style-name="ifm_p_mt.3.76mm_ifm">verzoekt de regering, op dit moment geen Europese verklaring tot samenwerking met de Westelijke Balkan te onderschrijven dat in het teken staat van steun aan het «Europees perspectief» van deze land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325<text:tab/><text:page-number text:select-page="current"/></text:p>
      </style:footer>
    </style:master-page>
    <style:master-page xmlns:sdu-fn="http://schema.sdu.nl/2011/07/functions" style:name="Landscape" style:page-layout-name="landscape-margin-text">
      <style:footer>
        <text:p text:style-name="footer">Tweede Kamer, vergaderjaar 2017-2018, 21 501-20, nr. 1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Leijten over niet onderschrijven van een Europese verklaring tot samenwerking met de Westelijke Balkan</dc:title>
    <meta:user-defined meta:name="OVERHEIDop.ParlID/DC.identifier">kst-21501-20-1325</meta:user-defined>
    <meta:user-defined meta:name="OVERHEIDop.ondernummer">1325</meta:user-defined>
    <meta:user-defined meta:name="DCTERMS.W3CDTF/DCTERMS.available">2018-05-17</meta:user-defined>
    <meta:user-defined meta:name="OVERHEIDop.KamerstukTypen/DC.type">Motie</meta:user-defined>
    <meta:user-defined meta:name="OVERHEIDop.dossiernummer">21501-20</meta:user-defined>
    <meta:user-defined meta:name="OVERHEIDop.adviesRvS"/>
    <meta:user-defined meta:name="OVERHEIDop.documenttitel">Motie van het lid Leijten over niet onderschrijven van een Europese verklaring tot samenwerking met de Westelijke Balkan</meta:user-defined>
    <meta:user-defined meta:name="OVERHEIDop.Parlementair/DC.type">Kamerstuk</meta:user-defined>
    <meta:user-defined meta:name="OVERHEIDop.indiener">R.M. Leijten</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Leijten over niet onderschrijven van een Europese verklaring tot samenwerking met de Westelijke Balkan</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