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05
      <text:tab/>MOTIE VAN HET LID VERHOEVEN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in het Verdrag betreffende de Europese Unie in artikel 17 (5) is afgesproken dat vanaf 1 november 2014 de leden van de Europese Commissie zullen bestaan uit een aantal dat correspondeert met twee derde van de lidstaten, te weten 18 Commissarissen;</text:p>
      <text:p text:style-name="ifm_p_mt.3.76mm_ifm">constaterende dat de Europese Raad in 2013 de beslissing heeft genomen dit wetsartikel niet te handhaven wat heeft geleid tot een Commissie met 28 Commissarissen;</text:p>
      <text:p text:style-name="ifm_p_mt.3.76mm_ifm">overwegende dat een Europese Commissie van 28 Commissarissen niet bijdraagt aan een efficiënte en bestuurbare Europese Commissie;</text:p>
      <text:p text:style-name="ifm_p_mt.3.76mm_ifm">verzoekt de regering, zich in Europees verband in te zetten voor een Europese Commissie met minder Commissariss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erhoeven over een Europese Commissie met minder commissarissen</dc:title>
    <meta:user-defined meta:name="OVERHEIDop.ParlID/DC.identifier">kst-21501-20-1305</meta:user-defined>
    <meta:user-defined meta:name="OVERHEIDop.ondernummer">1305</meta:user-defined>
    <meta:user-defined meta:name="DCTERMS.W3CDTF/DCTERMS.available">2018-02-23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Verhoeven over een Europese Commissie met minder commissarissen</meta:user-defined>
    <meta:user-defined meta:name="OVERHEIDop.Parlementair/DC.type">Kamerstuk</meta:user-defined>
    <meta:user-defined meta:name="OVERHEIDop.indiener">K. Verhoeven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erhoeven over een Europese Commissie met minder commissar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