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01
      <text:tab/>MOTIE VAN DE LEDEN MAEIJER EN WILDERS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het perverse, decadente systeem van salariëring en vergoedingen in Brussel nog steeds niet tot het verleden behoort;</text:p>
      <text:p text:style-name="ifm_p_mt.3.76mm_ifm">van mening dat de salarissen en vergoedingen van EU-ambtenaren, Europarlementariërs en eurocommissarissen gemakkelijk met minimaal 25% gekort kunnen worden;</text:p>
      <text:p text:style-name="ifm_p_mt.3.76mm_ifm">verzoekt het kabinet, zich hiervoor hard te maken tijdens de onderhandelingen over het Meerjarig Financieel Kader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Wilders over het systeem van salariëring en vergoedingen</dc:title>
    <meta:user-defined meta:name="OVERHEIDop.ParlID/DC.identifier">kst-21501-20-1301</meta:user-defined>
    <meta:user-defined meta:name="OVERHEIDop.ondernummer">1301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Maeijer en Wilders over het systeem van salariëring en vergoeding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Wilders over het systeem van salariëring en vergo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