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00
      <text:tab/>MOTIE VAN HET LID MAEIJER</text:h>
      <text:p text:style-name="ifm_p_ifm">Voorgesteld 22 februari 2018</text:p>
      <text:p text:style-name="ifm_p_mt.3.76mm_ifm">De Kamer,</text:p>
      <text:p text:style-name="ifm_p_mt.3.76mm_ifm">gehoord de beraadslaging,</text:p>
      <text:p text:style-name="ifm_p_mt.3.76mm_ifm">van mening dat Nederland zo snel mogelijk de Europese Unie moet verlaten om onze soevereiniteit, vrijheid en identiteit te herwinnen;</text:p>
      <text:p text:style-name="ifm_p_mt.3.76mm_ifm">van mening dat de vele miljarden die Nederland jaarlijks aan de Europese Unie besteedt, beter kunnen worden uitgegeven in Nederland zelf en dat elke euro Nederlands belastinggeld voor de EU er één te veel is;</text:p>
      <text:p text:style-name="ifm_p_mt.3.76mm_ifm">spreekt uit dat, zolang Nederland nog deel uitmaakt van de EU, Nederland niet opnieuw nettobetaler zal zijn;</text:p>
      <text:p text:style-name="ifm_p_mt.3.76mm_ifm">spreekt uit dat de korting op de Nederlandse afdracht gehandhaafd moet blijven;</text:p>
      <text:p text:style-name="ifm_p_mt.3.76mm_ifm">verzoekt het kabinet, dit als keiharde eisen in de onderhandelingen te hanter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00<text:tab/><text:page-number text:select-page="current"/></text:p>
      </style:footer>
    </style:master-page>
    <style:master-page xmlns:sdu-fn="http://schema.sdu.nl/2011/07/functions" style:name="Landscape" style:page-layout-name="landscape-margin-text">
      <style:footer>
        <text:p text:style-name="footer">Tweede Kamer, vergaderjaar 2017-2018, 21 501-20, nr. 1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Maeijer over de korting op de Nederlandse afdracht</dc:title>
    <meta:user-defined meta:name="OVERHEIDop.ParlID/DC.identifier">kst-21501-20-1300</meta:user-defined>
    <meta:user-defined meta:name="OVERHEIDop.ondernummer">1300</meta:user-defined>
    <meta:user-defined meta:name="DCTERMS.W3CDTF/DCTERMS.available">2018-02-23</meta:user-defined>
    <meta:user-defined meta:name="OVERHEIDop.KamerstukTypen/DC.type">Motie</meta:user-defined>
    <meta:user-defined meta:name="OVERHEIDop.dossiernummer">21501-20</meta:user-defined>
    <meta:user-defined meta:name="OVERHEIDop.adviesRvS"/>
    <meta:user-defined meta:name="OVERHEIDop.documenttitel">Motie van het lid Maeijer over de korting op de Nederlandse afdracht</meta:user-defined>
    <meta:user-defined meta:name="OVERHEIDop.Parlementair/DC.type">Kamerstuk</meta:user-defined>
    <meta:user-defined meta:name="OVERHEIDop.indiener">V. Maeijer</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Maeijer over de korting op de Nederlandse afdracht</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