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98
      <text:tab/>MOTIE VAN DE LEDEN ASSCHER EN VAN OJIK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gedane beloftes eerder tot teleurstellingen hebben geleid;</text:p>
      <text:p text:style-name="ifm_p_ifm">van mening dat we Europese samenwerking nodig hebben voor onze veiligheid, voor een eerlijke verdeling van vluchtelingen en voor de strijd tegen belastingontwijking en klimaatverandering;</text:p>
      <text:p text:style-name="ifm_p_mt.3.76mm_ifm">verzoekt de regering, duidelijk te zijn over waarover zij compromissen kan en wil sluiten,</text:p>
      <text:p text:style-name="ifm_p_mt.3.76mm_ifm">en gaat over tot de orde van de dag.</text:p>
      <text:p text:style-name="ifm_p_mt.3.76mm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Asscher en Van Ojik over duidelijkheid over compromissen</dc:title>
    <meta:user-defined meta:name="OVERHEIDop.ParlID/DC.identifier">kst-21501-20-1298</meta:user-defined>
    <meta:user-defined meta:name="OVERHEIDop.ondernummer">1298</meta:user-defined>
    <meta:user-defined meta:name="DCTERMS.W3CDTF/DCTERMS.available">2018-02-2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Asscher en Van Ojik over duidelijkheid over compromissen</meta:user-defined>
    <meta:user-defined meta:name="OVERHEIDop.Parlementair/DC.type">Kamerstuk</meta:user-defined>
    <meta:user-defined meta:name="OVERHEIDop.indiener">A. van Ojik</meta:user-defined>
    <meta:user-defined meta:name="OVERHEIDop.indiener">L.F. Asscher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Asscher en Van Ojik over duidelijkheid over comprom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