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9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93
      <text:tab/>MOTIE VAN DE LEDEN SNELS EN NIJBOER</text:h>
      <text:p text:style-name="ifm_p_ifm">Voorgesteld 8 februari 2018</text:p>
      <text:p text:style-name="ifm_p_mt.3.76mm_ifm">De Kamer,</text:p>
      <text:p text:style-name="ifm_p_mt.3.76mm_ifm">gehoord de beraadslaging,</text:p>
      <text:p text:style-name="ifm_p_mt.3.76mm_ifm">constaterende dat de effectieve winstbelasting voor bedrijven een dalende trend laat zien in de Europese Unie;</text:p>
      <text:p text:style-name="ifm_p_mt.3.76mm_ifm">overwegende dat werkenden de afgelopen twintig jaar steeds meer belasting zijn gaan betalen en grote bedrijven steeds minder;</text:p>
      <text:p text:style-name="ifm_p_mt.3.76mm_ifm">van mening dat we deze trend moeten keren en dat er een bodem moet komen in het tarief voor grote bedrijven;</text:p>
      <text:p text:style-name="ifm_p_mt.3.76mm_ifm">verzoekt de regering om, in Brussel te pleiten voor een Europees minimumtarief voor de vennootschapsbelasting,</text:p>
      <text:p text:style-name="ifm_p_mt.3.76mm_ifm">en gaat over tot de orde van de dag.</text:p>
      <text:p text:style-name="ifm_p_mt.3.76mm_ifm">Snels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2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2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Snels en Nijboer over een Europees minimumtarief voor de vennootschapsbelasting</dc:title>
    <meta:user-defined meta:name="OVERHEIDop.ParlID/DC.identifier">kst-21501-20-1293</meta:user-defined>
    <meta:user-defined meta:name="OVERHEIDop.ondernummer">1293</meta:user-defined>
    <meta:user-defined meta:name="DCTERMS.W3CDTF/DCTERMS.available">2018-02-09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de leden Snels en Nijboer over een Europees minimumtarief voor de vennootschapsbelasting</meta:user-defined>
    <meta:user-defined meta:name="OVERHEIDop.Parlementair/DC.type">Kamerstuk</meta:user-defined>
    <meta:user-defined meta:name="OVERHEIDop.indiener">H. Nijboer</meta:user-defined>
    <meta:user-defined meta:name="OVERHEIDop.indiener">B.A.W. Snels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Snels en Nijboer over een Europees minimumtarief voor de vennootschaps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