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79
      <text:tab/>GEWIJZIGDE MOTIE VAN HET LID BISSCHOP TER VERVANGING VAN DIE GEDRUKT ONDER NR. 1275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overwegende, dat Nederland met het vertrek van het Verenigd Koninkrijk uit de Europese Unie een belangrijke partner verliest in het Europese krachtenveld,</text:p>
      <text:p text:style-name="ifm_p_mt.3.76mm_ifm">overwegende, dat door de Brexit de verhoudingen binnen de Europese Unie lijken te verschuiven ten faveure van voorstanders van verdere Europese integratie,</text:p>
      <text:p text:style-name="ifm_p_mt.3.76mm_ifm">verzoekt de regering, te streven naar bestendige samenwerking met gelijkgezinde lidstaten om de soevereiniteit van de lidstaten optimaal te waarborg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het lid Bisschop over optimaal waarborgen van de soevereiniteit van de lidstaten (t.v.v. 21501-20-1275)</dc:title>
    <meta:user-defined meta:name="OVERHEIDop.ParlID/DC.identifier">kst-21501-20-1279</meta:user-defined>
    <meta:user-defined meta:name="OVERHEIDop.ondernummer">1279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Gewijzigde motie van het lid Bisschop over optimaal waarborgen van de soevereiniteit van de lidstaten (t.v.v. 21501-20-1275)</meta:user-defined>
    <meta:user-defined meta:name="OVERHEIDop.Parlementair/DC.type">Kamerstuk</meta:user-defined>
    <meta:user-defined meta:name="OVERHEIDop.indiener">R. Bisschop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 (gewijzigd/nader); Gewijzigde motie van het lid Bisschop over optimaal waarborgen van de soevereiniteit van de lidstaten (t.v.v. 21501-20-12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