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76
      <text:tab/>MOTIE VAN HET LID BAUDET</text:h>
      <text:p text:style-name="ifm_p_ifm">Voorgesteld 13 december 2017</text:p>
      <text:p text:style-name="ifm_p_mt.3.76mm_ifm">De Kamer,</text:p>
      <text:p text:style-name="ifm_p_mt.3.76mm_ifm">gehoord de beraadslaging,</text:p>
      <text:p text:style-name="ifm_p_mt.3.76mm_ifm">neemt kennis van de aanhoudende geruchten dat Minister-President Rutte kandidaat is voor een Europese topfunctie;</text:p>
      <text:p text:style-name="ifm_p_mt.3.76mm_ifm">spreekt de zorg uit dat de Minister-President vanwege persoonlijke carrièreambities het Nederlands belang niet optimaal zal behartigen bij de zeer ingrijpende onderhandelingen die aan de orde zullen zijn bij de aankomende Europese top en bij hierop volgende overleggen;</text:p>
      <text:p text:style-name="ifm_p_mt.3.76mm_ifm">verzoekt de Minister-President, helderheid te verschaffen over zijn persoonlijke carrièreambities en in dat kader de volgende verklaring af te leggen: «Tijdens deze kabinetsperiode zal ik me niet kandidaat stellen voor een Europese topfunctie noch een kandidaatstelling aanvaarden. Als ik genomineerd word zal ik een dergelijke topfunctie niet accepteren. Als ik benoemd word zal ik het ambt niet aanvaard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76<text:tab/><text:page-number text:select-page="current"/></text:p>
      </style:footer>
    </style:master-page>
    <style:master-page xmlns:sdu-fn="http://schema.sdu.nl/2011/07/functions" style:name="Landscape" style:page-layout-name="landscape-margin-text">
      <style:footer>
        <text:p text:style-name="footer">Tweede Kamer, vergaderjaar 2017-2018, 21 501-20,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audet over de persoonlijke carrièreambities van de minister-president</dc:title>
    <meta:user-defined meta:name="OVERHEIDop.ParlID/DC.identifier">kst-21501-20-1276</meta:user-defined>
    <meta:user-defined meta:name="OVERHEIDop.ondernummer">1276</meta:user-defined>
    <meta:user-defined meta:name="DCTERMS.W3CDTF/DCTERMS.available">2017-12-14</meta:user-defined>
    <meta:user-defined meta:name="OVERHEIDop.KamerstukTypen/DC.type">Motie</meta:user-defined>
    <meta:user-defined meta:name="OVERHEIDop.dossiernummer">21501-20</meta:user-defined>
    <meta:user-defined meta:name="OVERHEIDop.adviesRvS"/>
    <meta:user-defined meta:name="OVERHEIDop.documenttitel">Motie van het lid Baudet over de persoonlijke carrièreambities van de minister-president</meta:user-defined>
    <meta:user-defined meta:name="OVERHEIDop.Parlementair/DC.type">Kamerstuk</meta:user-defined>
    <meta:user-defined meta:name="OVERHEIDop.indiener">T.H.P. Baude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audet over de persoonlijke carrièreambities van de minister-president</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