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7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75
      <text:tab/>MOTIE VAN HET LID BISSCHOP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overwegende dat Nederland met het vertrek van het Verenigd Koninkrijk uit de Europese Unie een belangrijke partner verliest in het Europese krachtenveld;</text:p>
      <text:p text:style-name="ifm_p_mt.3.76mm_ifm">overwegende dat door de brexit de verhoudingen binnen de Europese Unie lijken te verschuiven ten faveure van voorstanders van verdere Europese integratie;</text:p>
      <text:p text:style-name="ifm_p_mt.3.76mm_ifm">verzoekt de regering, te streven naar bestendige samenwerking met gelijkgezinde lidstaten om tegenwicht te bieden aan het pleidooi voor verdere integratie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Bisschop over tegenwicht aan het pleidooi voor verdere Europese integratie</dc:title>
    <meta:user-defined meta:name="OVERHEIDop.ParlID/DC.identifier">kst-21501-20-1275</meta:user-defined>
    <meta:user-defined meta:name="OVERHEIDop.ondernummer">1275</meta:user-defined>
    <meta:user-defined meta:name="DCTERMS.W3CDTF/DCTERMS.available">2017-12-14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Bisschop over tegenwicht aan het pleidooi voor verdere Europese integratie</meta:user-defined>
    <meta:user-defined meta:name="OVERHEIDop.Parlementair/DC.type">Kamerstuk</meta:user-defined>
    <meta:user-defined meta:name="OVERHEIDop.indiener">R. Bisschop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isschop over tegenwicht aan het pleidooi voor verdere Europese integ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