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71
      <text:tab/>MOTIE VAN HET LID TONY VAN DIJCK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overwegende dat de Europese Commissie heeft voorgesteld het noodfonds ESM om te toveren tot een Europees Monetair Fonds;</text:p>
      <text:p text:style-name="ifm_p_mt.3.76mm_ifm">constaterende dat dit fonds meer bevoegdheden krijgt en geld kan aantrekken op de kapitaalmarkt om goedkope leningen te kunnen verstrekken aan banken en lidstaten;</text:p>
      <text:p text:style-name="ifm_p_mt.3.76mm_ifm">constaterende dat Nederland minder zeggenschap krijgt over de besteding van deze middelen en tegelijkertijd wel garant staat voor eventuele geleden verliezen;</text:p>
      <text:p text:style-name="ifm_p_mt.3.76mm_ifm">verzoekt de regering, niet in te stemmen met de oprichting van een Europees Monetair Fond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Tony van Dijck over niet instemmen met de oprichting van een Europees Monetair Fonds</dc:title>
    <meta:user-defined meta:name="OVERHEIDop.ParlID/DC.identifier">kst-21501-20-1271</meta:user-defined>
    <meta:user-defined meta:name="OVERHEIDop.ondernummer">1271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Tony van Dijck over niet instemmen met de oprichting van een Europees Monetair Fond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niet instemmen met de oprichting van een Europees Monetair 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