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54
      <text:tab/>MOTIE VAN HET LID VAN OJIK C.S.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constaterende dat er als gevolg van de brexit geen belastingoorlog mag ontstaan;</text:p>
      <text:p text:style-name="ifm_p_mt.3.76mm_ifm">constaterende dat in het regeerakkoord het voornemen is opgenomen tot een verlaging van de winstbelasting en afschaffing van de dividendbelasting;</text:p>
      <text:p text:style-name="ifm_p_mt.3.76mm_ifm">overwegende dat deze maatregelen mogelijk een reactie uitlokken van andere EU-lidstaten om de belasting voor buitenlandse bedrijven verder te verlagen;</text:p>
      <text:p text:style-name="ifm_p_mt.3.76mm_ifm">verzoekt de regering, zich ervoor in te zetten dat er binnen de EU afspraken worden gemaakt om belastingconcurrentie te beperken,</text:p>
      <text:p text:style-name="ifm_p_mt.3.76mm_ifm">en gaat over tot de orde van de dag.</text:p>
      <text:p text:style-name="ifm_p_mt.3.76mm_ifm">Van Ojik</text:p>
      <text:p text:style-name="ifm_p_ifm">Leijt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jik c.s. over afspraken om belastingconcurrentie te beperken</dc:title>
    <meta:user-defined meta:name="OVERHEIDop.ParlID/DC.identifier">kst-21501-20-1254</meta:user-defined>
    <meta:user-defined meta:name="OVERHEIDop.ondernummer">1254</meta:user-defined>
    <meta:user-defined meta:name="DCTERMS.W3CDTF/DCTERMS.available">2017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Ojik c.s. over afspraken om belastingconcurrentie te beperken</meta:user-defined>
    <meta:user-defined meta:name="OVERHEIDop.Parlementair/DC.type">Kamerstuk</meta:user-defined>
    <meta:user-defined meta:name="OVERHEIDop.indiener">R.M. Leijten</meta:user-defined>
    <meta:user-defined meta:name="OVERHEIDop.indiener">K.A.E. van den Hul</meta:user-defined>
    <meta:user-defined meta:name="OVERHEIDop.indiener">A. van Ojik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jik c.s. over afspraken om belastingconcurrentie te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