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6<text:tab/>GEWIJZIGDE MOTIE VAN DE LEDEN VAN DEN HUL EN LEIJTEN TER VERVANGING VAN DIE GEDRUKT ONDER NR. 1219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in verband met de brexit veel financiële instellingen een vertrek uit de Londense City voorbereiden;</text:p>
      <text:p text:style-name="ifm_p_mt.3.76mm_ifm">overwegende dat Nederland de strengste bonuswetgeving van Europa heeft;</text:p>
      <text:p text:style-name="ifm_p_mt.3.76mm_ifm">spreekt uit dat de strenge Nederlandse bonuswetgeving gehandhaafd moet worden en niet mag worden aangepast of opgerekt om financiële instellingen uit de City naar Amsterdam te lokken,</text:p>
      <text:p text:style-name="ifm_p_mt.3.76mm_ifm">en gaat over tot de orde van de dag.</text:p>
      <text:p text:style-name="ifm_p_mt.3.76mm_ifm">Van den Hul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Gewijzigde motie van de leden Van den Hul en Leijten over niet aanpassen van de strenge Nederlandse bonuswetgeving om financiële instellingen uit de City naar Amsterdam te lokken (t.v.v. 21501-20-1219)</dc:title>
    <meta:user-defined meta:name="OVERHEIDop.ParlID/DC.identifier">kst-21501-20-1246</meta:user-defined>
    <meta:user-defined meta:name="OVERHEIDop.ondernummer">1246</meta:user-defined>
    <meta:user-defined meta:name="DCTERMS.W3CDTF/DCTERMS.available">2017-06-28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Van den Hul en Leijten over niet aanpassen van de strenge Nederlandse bonuswetgeving om financiële instellingen uit de City naar Amsterdam te lokken (t.v.v. 21501-20-1219)</meta:user-defined>
    <meta:user-defined meta:name="OVERHEIDop.Parlementair/DC.type">Kamerstuk</meta:user-defined>
    <meta:user-defined meta:name="OVERHEIDop.indiener">R.M. Leijten</meta:user-defined>
    <meta:user-defined meta:name="OVERHEIDop.indiener">K.A.E. van den Hul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Gewijzigde motie van de leden Van den Hul en Leijten over niet aanpassen van de strenge Nederlandse bonuswetgeving om financiële instellingen uit de City naar Amsterdam te lokken (t.v.v. 21501-20-12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