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5
      <text:tab/>MOTIE VAN DE LEDEN MAEIJER EN TONY VAN DIJCK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Nederland de grootste nettobetaler is van alle EU-lidstaten;</text:p>
      <text:p text:style-name="ifm_p_mt.3.76mm_ifm">overwegende dat de EU ook de afgelopen jaren weer heeft laten zien dat zij een beerput is van inefficiënte, verspillende en bestuurlijk politieke decadentie;</text:p>
      <text:p text:style-name="ifm_p_mt.3.76mm_ifm">overwegende dat zolang Nederland nog deel uitmaakt van de Europese Unie, het streven zou moeten zijn om zo min mogelijk af te dragen aan de EU;</text:p>
      <text:p text:style-name="ifm_p_mt.3.76mm_ifm">verzoekt de regering om niet in te stemmen met het Europees Meerjarig Financieel Kader indien Nederland opnieuw nettobetaler voor de komende zeven jaar zal zijn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Tony van Dijck over niet instemmen met het Europees Meerjarig Financieel Kader</dc:title>
    <meta:user-defined meta:name="OVERHEIDop.ParlID/DC.identifier">kst-21501-20-1245</meta:user-defined>
    <meta:user-defined meta:name="OVERHEIDop.ondernummer">1245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Tony van Dijck over niet instemmen met het Europees Meerjarig Financieel Kader</meta:user-defined>
    <meta:user-defined meta:name="OVERHEIDop.Parlementair/DC.type">Kamerstuk</meta:user-defined>
    <meta:user-defined meta:name="OVERHEIDop.indiener">A.P.C. (Tony) van Dijck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Tony van Dijck over niet instemmen met het Europees Meerjarig Financieel 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