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42
      <text:tab/>MOTIE VAN HET LID LEIJTEN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onder meer DNB, het CPB, de Europese Commissie en het IMF pleiten voor loonsverhoging in Nederland;</text:p>
      <text:p text:style-name="ifm_p_mt.3.76mm_ifm">verzoekt de regering, aan te geven hoe er uitvoering wordt gegeven aan de oproep om de lonen in Nederland te verhog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aangeven hoe uitvoering wordt gegeven aan de oproep om de lonen in Nederland te verhogen</dc:title>
    <meta:user-defined meta:name="OVERHEIDop.ParlID/DC.identifier">kst-21501-20-1242</meta:user-defined>
    <meta:user-defined meta:name="OVERHEIDop.ondernummer">1242</meta:user-defined>
    <meta:user-defined meta:name="DCTERMS.W3CDTF/DCTERMS.available">2017-06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over aangeven hoe uitvoering wordt gegeven aan de oproep om de lonen in Nederland te verhoge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aangeven hoe uitvoering wordt gegeven aan de oproep om de lonen in Nederland te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