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0
      <text:tab/>MOTIE VAN HET LID OMTZIG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het aantal dodelijke terroristisch aanslagen in de Unie sterk is toegenomen;</text:p>
      <text:p text:style-name="ifm_p_mt.3.76mm_ifm">constaterende dat zich in EU kandidaat-lidstaten IS-kampen bevinden en Europol vaststelt dat de Balkanroute nog steeds een toegangspoort voor jihadstrijders tot Europa vormt;</text:p>
      <text:p text:style-name="ifm_p_mt.3.76mm_ifm">verzoekt de regering, aan te geven welke EU-aanpak de Nederlandse regering aanhangt om meer samenwerking op het gebied van EU-contraterrorisme te bereiken tussen EU landen en met kandidaat-lidstaten, en deze binnen een maand met de Kamer te de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aangeven welke EU aanpak de Nederlandse regering aanhangt om meer samenwerking op het gebied van contra-terrorisme te bereiken</dc:title>
    <meta:user-defined meta:name="OVERHEIDop.ParlID/DC.identifier">kst-21501-20-1240</meta:user-defined>
    <meta:user-defined meta:name="OVERHEIDop.ondernummer">1240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aangeven welke EU aanpak de Nederlandse regering aanhangt om meer samenwerking op het gebied van contra-terrorisme te bereik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aangeven welke EU aanpak de Nederlandse regering aanhangt om meer samenwerking op het gebied van contra-terrorisme te bere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