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39
      <text:tab/>MOTIE VAN HET LID OMTZIGT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de president van DNB heeft geconcludeerd dat het ECB-beleid leidt tot een 5 tot 10% lagere dekkingsgraad van Nederlandse pensioenfondsen;</text:p>
      <text:p text:style-name="ifm_p_mt.3.76mm_ifm">constaterende dat dit 70 tot 140 miljard euro is, of in de orde van grootte tot € 10.000 per pensioendeelnemer;</text:p>
      <text:p text:style-name="ifm_p_mt.3.76mm_ifm">verzoekt de regering, binnen een maand met een officiële reactie te komen op deze cijfers en aan te geven of zij actie hierover nodig acht of nie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over een officiële reactie over de gevolgen van het ECB beleid voor de dekkingsgraad van Nederlandse pensioenfondsen</dc:title>
    <meta:user-defined meta:name="OVERHEIDop.ParlID/DC.identifier">kst-21501-20-1239</meta:user-defined>
    <meta:user-defined meta:name="OVERHEIDop.ondernummer">1239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een officiële reactie over de gevolgen van het ECB beleid voor de dekkingsgraad van Nederlandse pensioenfondsen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een officiële reactie over de gevolgen van het ECB beleid voor de dekkingsgraad van Nederlandse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