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38
      <text:tab/>MOTIE VAN DE LEDEN MAEIJER EN FRITSMA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verzoekt de regering, de Nederlandse grenzen te sluiten voor alle asielzoekers en immigranten uit islamitische landen,</text:p>
      <text:p text:style-name="ifm_p_mt.3.76mm_ifm">en gaat over tot de orde van de dag.</text:p>
      <text:p text:style-name="ifm_p_mt.3.76mm_ifm">Maeijer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Fritsma over sluiten van de Nederlandse grenzen voor alle asielzoekers en immigranten uit islamitische landen</dc:title>
    <meta:user-defined meta:name="OVERHEIDop.ParlID/DC.identifier">kst-21501-20-1238</meta:user-defined>
    <meta:user-defined meta:name="OVERHEIDop.ondernummer">1238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Fritsma over sluiten van de Nederlandse grenzen voor alle asielzoekers en immigranten uit islamitische landen</meta:user-defined>
    <meta:user-defined meta:name="OVERHEIDop.Parlementair/DC.type">Kamerstuk</meta:user-defined>
    <meta:user-defined meta:name="OVERHEIDop.indiener">S.R. Fritsma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Fritsma over sluiten van de Nederlandse grenzen voor alle asielzoekers en im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