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37
      <text:tab/>MOTIE VAN DE LEDEN MAEIJER EN WILDERS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Berlijn, Parijs en Brussel de discussie over de toekomst van de Europese Unie aangrijpen om nieuwe stappen te zetten in de richting van een Europese superstaat;</text:p>
      <text:p text:style-name="ifm_p_mt.3.76mm_ifm">overwegende dat deze beweging richting meer EU-integratie volledig ingaat tegen het overtuigende «nee» van de Nederlandse bevolking bij het referendum over de Europese Grondwet in 2005;</text:p>
      <text:p text:style-name="ifm_p_mt.3.76mm_ifm">overwegende dat een nexit de enige manier is om ervoor te zorgen dat Nederland weer vrij en soeverein wordt;</text:p>
      <text:p text:style-name="ifm_p_mt.3.76mm_ifm">verzoekt de regering, tot die tijd te allen tijde te voorkomen dat Nederland een Europese superstaat wordt ingerommeld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Wilders over voorkomen dat Nederland een Europese superstaat wordt ingerommeld</dc:title>
    <meta:user-defined meta:name="OVERHEIDop.ParlID/DC.identifier">kst-21501-20-1237</meta:user-defined>
    <meta:user-defined meta:name="OVERHEIDop.ondernummer">1237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Wilders over voorkomen dat Nederland een Europese superstaat wordt ingerommeld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Wilders over voorkomen dat Nederland een Europese superstaat wordt ingeromm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