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23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230<text:tab/>GEWIJZIGDE MOTIE VAN DE LEDEN VOORDEWIND EN LEIJTEN TER VERVANGING VAN DIE GEDRUKT ONDER NR. 1227  </text:h>
      <text:p text:style-name="ifm_p_ifm">Voorgesteld 16 mei 2017</text:p>
      <text:p text:style-name="ifm_p_mt.3.76mm_ifm">De Kamer,</text:p>
      <text:p text:style-name="ifm_p_mt.3.76mm_ifm">gehoord de beraadslaging,</text:p>
      <text:p text:style-name="ifm_p_mt.3.76mm_ifm">constaterende dat de Turkse president Erdogan voornemens is een referendum te houden over de herinvoering van de doodstraf in Turkije;</text:p>
      <text:p text:style-name="ifm_p_mt.3.76mm_ifm">overwegende dat het onwenselijk is als een referendum over de herinvoering van de doodstraf in Turkije ook in Nederland gehouden zou worden voor in Nederland woonachtige Turkse stemgerechtigden;</text:p>
      <text:p text:style-name="ifm_p_mt.3.76mm_ifm">verzoekt de regering er tijdig alles aan te doen om een referendum op Nederlandse bodem over de herinvoering van de doodstraf in Turkije tegen te gaan,</text:p>
      <text:p text:style-name="ifm_p_mt.3.76mm_ifm">en gaat over tot de orde van de dag.</text:p>
      <text:p text:style-name="ifm_p_mt.3.76mm_ifm">Voordewind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20, nr. 12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20, nr. 12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Gewijzigde motie (nader); Gewijzigde motie van de leden Voordewind en Leijten over geen Turks referendum op Nederlandse bodem over herinvoering van de doodstraf in Turkije (t.v.v. 21501-20-1227)</dc:title>
    <meta:user-defined meta:name="OVERHEIDop.ParlID/DC.identifier">kst-21501-20-1230</meta:user-defined>
    <meta:user-defined meta:name="OVERHEIDop.ondernummer">1230</meta:user-defined>
    <meta:user-defined meta:name="DCTERMS.W3CDTF/DCTERMS.available">2017-05-17</meta:user-defined>
    <meta:user-defined meta:name="OVERHEIDop.KamerstukTypen/DC.type">Motie</meta:user-defined>
    <meta:user-defined meta:name="OVERHEIDop.dossiernummer">21501-20</meta:user-defined>
    <meta:user-defined meta:name="OVERHEIDop.documenttitel">Gewijzigde motie van de leden Voordewind en Leijten over geen Turks referendum op Nederlandse bodem over herinvoering van de doodstraf in Turkije (t.v.v. 21501-20-1227)</meta:user-defined>
    <meta:user-defined meta:name="OVERHEIDop.Parlementair/DC.type">Kamerstuk</meta:user-defined>
    <meta:user-defined meta:name="OVERHEIDop.indiener">R.M. Leijten</meta:user-defined>
    <meta:user-defined meta:name="OVERHEIDop.indiener">J.S. Voordewind</meta:user-defined>
    <meta:user-defined meta:name="OVERHEIDop.vergaderjaar">2016-2017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Gewijzigde motie (nader); Gewijzigde motie van de leden Voordewind en Leijten over geen Turks referendum op Nederlandse bodem over herinvoering van de doodstraf in Turkije (t.v.v. 21501-20-122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