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29
      <text:tab/>MOTIE VAN HET LID ANNE MULDER C.S.</text:h>
      <text:p text:style-name="ifm_p_ifm">Voorgesteld 9 mei 2017</text:p>
      <text:p text:style-name="ifm_p_mt.3.76mm_ifm">De Kamer,</text:p>
      <text:p text:style-name="ifm_p_mt.3.76mm_ifm">gehoord de beraadslaging,</text:p>
      <text:p text:style-name="ifm_p_mt.3.76mm_ifm">overwegende dat Nederland bij het vertrek van het Verenigd Koninkrijk uit de Europese Unie een belangrijke bondgenoot verliest;</text:p>
      <text:p text:style-name="ifm_p_mt.3.76mm_ifm">overwegende dat door dit vertrek de Europese machtsverhoudingen opnieuw worden gedefinieerd;</text:p>
      <text:p text:style-name="ifm_p_mt.3.76mm_ifm">constaterende dat de Adviesraad Internationale Vraagstukken in zijn recente brexit-advies concludeert dat Nederland zich na de brexit niet alleen op nauwe samenwerking en afstemming met Duitsland moet richten, maar ook met Noordwest-Europese landen;</text:p>
      <text:p text:style-name="ifm_p_mt.3.76mm_ifm">verzoekt de Adviesraad Internationale Vraagstukken om een vervolgadvies waarin hij aangeeft met wie en hoe deze coalitievorming zou kunnen plaatsvinden en wat daarvoor nodig is,</text:p>
      <text:p text:style-name="ifm_p_mt.3.76mm_ifm">en gaat over tot de orde van de dag.</text:p>
      <text:p text:style-name="ifm_p_mt.3.76mm_ifm">Anne Mulder</text:p>
      <text:p text:style-name="ifm_p_ifm">Omtzig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Anne Mulder c.s. over een advies over coalitievorming met andere landen na de brexit</dc:title>
    <meta:user-defined meta:name="OVERHEIDop.ParlID/DC.identifier">kst-21501-20-1229</meta:user-defined>
    <meta:user-defined meta:name="OVERHEIDop.ondernummer">1229</meta:user-defined>
    <meta:user-defined meta:name="DCTERMS.W3CDTF/DCTERMS.available">2017-05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Anne Mulder c.s. over een advies over coalitievorming met andere landen na de brexit</meta:user-defined>
    <meta:user-defined meta:name="OVERHEIDop.Parlementair/DC.type">Kamerstuk</meta:user-defined>
    <meta:user-defined meta:name="OVERHEIDop.indiener">P.H. Omtzigt</meta:user-defined>
    <meta:user-defined meta:name="OVERHEIDop.indiener">J.S. Voordewind</meta:user-defined>
    <meta:user-defined meta:name="OVERHEIDop.indiener">A. (Anne) Muld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Anne Mulder c.s. over een advies over coalitievorming met andere landen na de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