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24
      <text:tab/>NADER GEWIJZIGDE MOTIE VAN DE LEDEN LEIJTEN EN VAN DEN HUL TER VERVANGING VAN DIE GEDRUKT ONDER NR. 1222 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constaterende, dat een belastingoorlog als gevolg van de Brexit moet worden voorkomen;</text:p>
      <text:p text:style-name="ifm_p_mt.3.76mm_ifm">verzoekt de regering, zich in te spannen voor bindende afspraken tussen het VK en de EU om belastingontwijking te voorkomen,</text:p>
      <text:p text:style-name="ifm_p_mt.3.76mm_ifm">en gaat over tot de orde van de dag.</text:p>
      <text:p text:style-name="ifm_p_mt.3.76mm_ifm">Leijt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Gewijzigde motie (nader); Nader gewijzigde motie van de leden Leijten en Van den Hul over bindende afspraken tussen VK en EU om belastingontwijking te voorkomen (t.v.v. 21501-20-1222)</dc:title>
    <meta:user-defined meta:name="OVERHEIDop.ParlID/DC.identifier">kst-21501-20-1224</meta:user-defined>
    <meta:user-defined meta:name="OVERHEIDop.ondernummer">1224</meta:user-defined>
    <meta:user-defined meta:name="DCTERMS.W3CDTF/DCTERMS.available">2017-04-24</meta:user-defined>
    <meta:user-defined meta:name="OVERHEIDop.KamerstukTypen/DC.type">Motie</meta:user-defined>
    <meta:user-defined meta:name="OVERHEIDop.dossiernummer">21501-20</meta:user-defined>
    <meta:user-defined meta:name="OVERHEIDop.documenttitel">Nader gewijzigde motie van de leden Leijten en Van den Hul over bindende afspraken tussen VK en EU om belastingontwijking te voorkomen (t.v.v. 21501-20-1222)</meta:user-defined>
    <meta:user-defined meta:name="OVERHEIDop.Parlementair/DC.type">Kamerstuk</meta:user-defined>
    <meta:user-defined meta:name="OVERHEIDop.indiener">K.A.E. van den Hul</meta:user-defined>
    <meta:user-defined meta:name="OVERHEIDop.indiener">R.M. Leijt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Nader gewijzigde motie van de leden Leijten en Van den Hul over bindende afspraken tussen VK en EU om belastingontwijking te voorkomen (t.v.v. 21501-20-12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