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22
      <text:tab/>GEWIJZIGDE MOTIE VAN HET LID LEIJTEN TER VERVANGING VAN DIE GEDRUKT ONDER NR. 1211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constaterende dat een belastingoorlog als gevolg van de brexit moet worden voorkomen;</text:p>
      <text:p text:style-name="ifm_p_mt.3.76mm_ifm">verzoekt de regering, zich in te spannen voor bindende afspraken tussen het VK en de EU om belastingontwijking te voorkom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Gewijzigde motie (nader); Gewijzigde motie van het lid Leijten (t.v.v. 21501-20-1211) over een belastingverdrag tussen VK en EU om belastingontwijking te voorkomen</dc:title>
    <meta:user-defined meta:name="OVERHEIDop.ParlID/DC.identifier">kst-21501-20-1222</meta:user-defined>
    <meta:user-defined meta:name="OVERHEIDop.ondernummer">1222</meta:user-defined>
    <meta:user-defined meta:name="DCTERMS.W3CDTF/DCTERMS.available">2017-04-20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het lid Leijten (t.v.v. 21501-20-1211) over een belastingverdrag tussen VK en EU om belastingontwijking te voorkomen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Gewijzigde motie (nader); Gewijzigde motie van het lid Leijten (t.v.v. 21501-20-1211) over een belastingverdrag tussen VK en EU om belastingontwijking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