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14
      <text:tab/>MOTIE VAN HET LID MAEIJER</text:h>
      <text:p text:style-name="ifm_p_ifm">Voorgesteld 19 april 2017</text:p>
      <text:p text:style-name="ifm_p_mt.3.76mm_ifm">De Kamer,</text:p>
      <text:p text:style-name="ifm_p_mt.3.76mm_ifm">gehoord de beraadslaging,</text:p>
      <text:p text:style-name="ifm_p_mt.3.76mm_ifm">verzoekt de regering, zich in de Europese Raad hard te maken voor een vermindering van het aantal zetels van het Europees parlement na brexit, met de 73 Britse zetels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Maeijer over het Europees Parlement met 73 Britse zetels verkleinen na brexit</dc:title>
    <meta:user-defined meta:name="OVERHEIDop.ParlID/DC.identifier">kst-21501-20-1214</meta:user-defined>
    <meta:user-defined meta:name="OVERHEIDop.ondernummer">1214</meta:user-defined>
    <meta:user-defined meta:name="DCTERMS.W3CDTF/DCTERMS.available">2017-04-2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Maeijer over het Europees Parlement met 73 Britse zetels verkleinen na brexit</meta:user-defined>
    <meta:user-defined meta:name="OVERHEIDop.Parlementair/DC.type">Kamerstuk</meta:user-defined>
    <meta:user-defined meta:name="OVERHEIDop.indiener">V. Maeijer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Maeijer over het Europees Parlement met 73 Britse zetels verkleinen na brex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