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3
      <text:tab/>MOTIE VAN DE LEDEN MAEIJER EN TONY VAN DIJCK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overwegende dat het toekomstig vertrek van nettobetaler Verenigd Koninkrijk een financieel gat zal slaan in de toekomstige EU-meerjarenbegroting (MFK 2021–2027);</text:p>
      <text:p text:style-name="ifm_p_mt.3.76mm_ifm">verzoekt de regering om ervoor te zorgen dat de financiële gevolgen van de brexit voor de EU-begroting op geen enkele wijze op nettobetaler Nederland worden afgewenteld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Tony van Dijck over financiële gevolgen van brexit op geen enkele wijze afwentelen op Nederland</dc:title>
    <meta:user-defined meta:name="OVERHEIDop.ParlID/DC.identifier">kst-21501-20-1213</meta:user-defined>
    <meta:user-defined meta:name="OVERHEIDop.ondernummer">1213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Tony van Dijck over financiële gevolgen van brexit op geen enkele wijze afwentelen op Nederland</meta:user-defined>
    <meta:user-defined meta:name="OVERHEIDop.Parlementair/DC.type">Kamerstuk</meta:user-defined>
    <meta:user-defined meta:name="OVERHEIDop.indiener">A.P.C. (Tony) van Dijck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Tony van Dijck over financiële gevolgen van brexit op geen enkele wijze afwentelen op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